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6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6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6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6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6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6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6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6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6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6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6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6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6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6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6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6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6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6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6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6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6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6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6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6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6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6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6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6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6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6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6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6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6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6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6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6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6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6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6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6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6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6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6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6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6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6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6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6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6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6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6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6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6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6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6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6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6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6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6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6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6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6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6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6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6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6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6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6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6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6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6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6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6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6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6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6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6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6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6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6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6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6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6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6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6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6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6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6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6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6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6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6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6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6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6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6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6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6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6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6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6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6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6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6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6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6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6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6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6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6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6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6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6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6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6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6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6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6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6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6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6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6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6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6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6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6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6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6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6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6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6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6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6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6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6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6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6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6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6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6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6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6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6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6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6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6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6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6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6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6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6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6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6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6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6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6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6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6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6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6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6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6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6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6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6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6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6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6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6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6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6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6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6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6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6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6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6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6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6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6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6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6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6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6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6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6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6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6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6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6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6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6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6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6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6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6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6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6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6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6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6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6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6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6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6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6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6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6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6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6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6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6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6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6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6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6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6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6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6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6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6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6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6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6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6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6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6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6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6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6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6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6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6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6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6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6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6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6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6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6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6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6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6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6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6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6">
            <text:p>2/10/2022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6">
            <text:p>16/10/2022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6">
            <text:p>23/10/202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6">
            <text:p>30/10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6">
            <text:p>9/11/2022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6">
            <text:p>10/11/2022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6">
            <text:p>13/11/2022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6">
            <text:p>19/11/202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6">
            <text:p>27/11/2022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6">
            <text:p>28/11/202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6">
            <text:p>29/11/2022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6">
            <text:p>2/12/20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6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6">
            <text:p>9/12/20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6">
            <text:p>12/12/202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6">
            <text:p>13/12/202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6">
            <text:p>15/12/2022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73" table:style-name="ce2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6">
            <text:p>18/12/20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6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42" table:style-name="ce2">
            <text:p>4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7T00:00:00" table:style-name="ce6">
            <text:p>7/1/202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6">
            <text:p>10/1/2023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6">
            <text:p>17/1/2023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2T00:00:00" table:style-name="ce6">
            <text:p>22/1/202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45" table:style-name="ce2">
            <text:p>45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5T00:00:00" table:style-name="ce6">
            <text:p>25/1/202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6">
            <text:p>27/1/2023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8T00:00:00" table:style-name="ce6">
            <text:p>28/1/2023</text:p>
          </table:table-cell>
          <table:table-cell office:value-type="float" office:value="93" table:style-name="ce2">
            <text:p>9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9T00:00:00" table:style-name="ce6">
            <text:p>29/1/2023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90" table:style-name="ce2">
            <text:p>90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48" table:style-name="ce2">
            <text:p>48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1T00:00:00" table:style-name="ce6">
            <text:p>11/2/2023</text:p>
          </table:table-cell>
          <table:table-cell office:value-type="float" office:value="57" table:style-name="ce2">
            <text:p>5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2T00:00:00" table:style-name="ce6">
            <text:p>12/2/2023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6">
            <text:p>14/2/2023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6T00:00:00" table:style-name="ce6">
            <text:p>16/2/20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string" table:style-name="ce2">
            <text:p>04</text:p>
          </table:table-cell>
          <table:table-cell office:value-type="float" office:value="55" table:style-name="ce2">
            <text:p>5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5" table:style-name="ce2">
            <text:p>95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string" table:style-name="ce2">
            <text:p>0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99" table:style-name="ce2">
            <text:p>99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5T00:00:00" table:style-name="ce6">
            <text:p>25/2/2023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6T00:00:00" table:style-name="ce6">
            <text:p>26/2/2023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6">
            <text:p>28/2/2023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6">
            <text:p>1/3/2023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6">
            <text:p>2/3/2023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4T00:00:00" table:style-name="ce6">
            <text:p>4/3/202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6">
            <text:p>5/3/2023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6T00:00:00" table:style-name="ce6">
            <text:p>6/3/202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7T00:00:00" table:style-name="ce6">
            <text:p>7/3/2023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6">
            <text:p>10/3/2023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float" office:value="51" table:style-name="ce2">
            <text:p>51</text:p>
          </table:table-cell>
          <table:table-cell office:value-type="float" office:value="98" table:style-name="ce2">
            <text:p>9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2T00:00:00" table:style-name="ce6">
            <text:p>12/3/2023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6">
            <text:p>13/3/2023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float" office:value="32" table:style-name="ce2">
            <text:p>3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string" table:style-name="ce2">
            <text:p>0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6">
            <text:p>16/3/2023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44" table:style-name="ce2">
            <text:p>44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6">
            <text:p>20/3/2023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6">
            <text:p>22/3/2023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1T00:00:00" table:style-name="ce6">
            <text:p>31/3/2023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6">
            <text:p>1/4/2023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6">
            <text:p>1/4/202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6">
            <text:p>2/4/2023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6">
            <text:p>2/4/202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6">
            <text:p>3/4/2023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6">
            <text:p>3/4/202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6">
            <text:p>4/4/2023</text:p>
          </table:table-cell>
          <table:table-cell office:value-type="float" office:value="51" table:style-name="ce2">
            <text:p>51</text:p>
          </table:table-cell>
          <table:table-cell office:value-type="float" office:value="72" table:style-name="ce2">
            <text:p>7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6">
            <text:p>4/4/2023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5T00:00:00" table:style-name="ce6">
            <text:p>5/4/202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9T00:00:00" table:style-name="ce6">
            <text:p>9/4/2023</text:p>
          </table:table-cell>
          <table:table-cell office:value-type="float" office:value="14" table:style-name="ce2">
            <text:p>14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6">
            <text:p>10/4/2023</text:p>
          </table:table-cell>
          <table:table-cell office:value-type="float" office:value="41" table:style-name="ce2">
            <text:p>41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6">
            <text:p>10/4/202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6">
            <text:p>11/4/2023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6">
            <text:p>11/4/20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6">
            <text:p>12/4/202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6">
            <text:p>12/4/2023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6">
            <text:p>13/4/2023</text:p>
          </table:table-cell>
          <table:table-cell office:value-type="float" office:value="9" table:style-name="ce2">
            <text:p>9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6">
            <text:p>13/4/2023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6">
            <text:p>14/4/2023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6">
            <text:p>14/4/202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6">
            <text:p>15/4/2023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6">
            <text:p>15/4/202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6T00:00:00" table:style-name="ce6">
            <text:p>16/4/2023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6">
            <text:p>17/4/2023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6">
            <text:p>18/4/2023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6">
            <text:p>19/4/2023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6">
            <text:p>19/4/202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6">
            <text:p>20/4/2023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6">
            <text:p>20/4/202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6">
            <text:p>21/4/2023</text:p>
          </table:table-cell>
          <table:table-cell office:value-type="float" office:value="76" table:style-name="ce2">
            <text:p>76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6">
            <text:p>21/4/20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6">
            <text:p>22/4/2023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6">
            <text:p>22/4/2023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3T00:00:00" table:style-name="ce6">
            <text:p>23/4/2023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6">
            <text:p>24/4/2023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6">
            <text:p>24/4/202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6">
            <text:p>25/4/202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6">
            <text:p>25/4/2023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6">
            <text:p>26/4/2023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6">
            <text:p>27/4/2023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6">
            <text:p>27/4/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6">
            <text:p>28/4/202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6">
            <text:p>28/4/2023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6">
            <text:p>30/4/2023</text:p>
          </table:table-cell>
          <table:table-cell office:value-type="float" office:value="40" table:style-name="ce2">
            <text:p>40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6">
            <text:p>30/4/2023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6">
            <text:p>1/5/2023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6">
            <text:p>2/5/202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6">
            <text:p>2/5/202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6">
            <text:p>3/5/2023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6">
            <text:p>4/5/2023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6">
            <text:p>4/5/20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6">
            <text:p>5/5/2023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6">
            <text:p>5/5/202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6T00:00:00" table:style-name="ce6">
            <text:p>6/5/2023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7T00:00:00" table:style-name="ce6">
            <text:p>7/5/202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6">
            <text:p>8/5/2023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6">
            <text:p>9/5/2023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6">
            <text:p>9/5/202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6">
            <text:p>10/5/202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6">
            <text:p>10/5/2023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6">
            <text:p>11/5/2023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6">
            <text:p>11/5/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6">
            <text:p>12/5/2023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6">
            <text:p>12/5/202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6">
            <text:p>13/5/2023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6">
            <text:p>13/5/202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4T00:00:00" table:style-name="ce6">
            <text:p>14/5/202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6">
            <text:p>15/5/2023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6">
            <text:p>15/5/202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6">
            <text:p>16/5/2023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6">
            <text:p>16/5/202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6">
            <text:p>17/5/2023</text:p>
          </table:table-cell>
          <table:table-cell office:value-type="float" office:value="94" table:style-name="ce2">
            <text:p>94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6">
            <text:p>17/5/2023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6">
            <text:p>18/5/2023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6">
            <text:p>18/5/202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6">
            <text:p>19/5/2023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6">
            <text:p>20/5/2023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6">
            <text:p>20/5/202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6">
            <text:p>21/5/2023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6">
            <text:p>21/5/2023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6">
            <text:p>22/5/2023</text:p>
          </table:table-cell>
          <table:table-cell office:value-type="float" office:value="68" table:style-name="ce2">
            <text:p>68</text:p>
          </table:table-cell>
          <table:table-cell office:value-type="float" office:value="89" table:style-name="ce2">
            <text:p>8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6">
            <text:p>22/5/202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6">
            <text:p>23/5/2023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6">
            <text:p>24/5/2023</text:p>
          </table:table-cell>
          <table:table-cell office:value-type="float" office:value="47" table:style-name="ce2">
            <text:p>47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6">
            <text:p>24/5/2023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6">
            <text:p>25/5/2023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6">
            <text:p>25/5/202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6T00:00:00" table:style-name="ce6">
            <text:p>26/5/202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6">
            <text:p>27/5/2023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6">
            <text:p>27/5/202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8T00:00:00" table:style-name="ce6">
            <text:p>28/5/2023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6">
            <text:p>29/5/2023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6">
            <text:p>29/5/202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6">
            <text:p>30/5/2023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6">
            <text:p>30/5/20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6">
            <text:p>31/5/2023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6">
            <text:p>2/6/2023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6">
            <text:p>2/6/202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6">
            <text:p>3/6/2023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6">
            <text:p>3/6/202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6">
            <text:p>4/6/202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6">
            <text:p>4/6/202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6">
            <text:p>5/6/2023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6">
            <text:p>5/6/2023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6">
            <text:p>6/6/2023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6">
            <text:p>6/6/20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6">
            <text:p>7/6/2023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6">
            <text:p>7/6/202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8T00:00:00" table:style-name="ce6">
            <text:p>8/6/2023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6">
            <text:p>9/6/2023</text:p>
          </table:table-cell>
          <table:table-cell office:value-type="float" office:value="99" table:style-name="ce2">
            <text:p>99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6">
            <text:p>10/6/2023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6">
            <text:p>10/6/202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6">
            <text:p>12/6/2023</text:p>
          </table:table-cell>
          <table:table-cell office:value-type="float" office:value="94" table:style-name="ce2">
            <text:p>94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6">
            <text:p>12/6/202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3T00:00:00" table:style-name="ce6">
            <text:p>13/6/2023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6">
            <text:p>14/6/202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6">
            <text:p>14/6/202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5T00:00:00" table:style-name="ce6">
            <text:p>15/6/2023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6">
            <text:p>16/6/2023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6">
            <text:p>17/6/2023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6">
            <text:p>17/6/202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6">
            <text:p>18/6/2023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6">
            <text:p>18/6/20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6">
            <text:p>19/6/202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6">
            <text:p>19/6/2023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6">
            <text:p>20/6/2023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6">
            <text:p>20/6/202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6">
            <text:p>21/6/2023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6">
            <text:p>21/6/202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6">
            <text:p>22/6/2023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6">
            <text:p>23/6/202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6">
            <text:p>23/6/2023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6">
            <text:p>24/6/2023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6">
            <text:p>24/6/202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5T00:00:00" table:style-name="ce6">
            <text:p>25/6/2023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6">
            <text:p>26/6/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6">
            <text:p>27/6/2023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6">
            <text:p>27/6/202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6">
            <text:p>28/6/2023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6">
            <text:p>28/6/202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6">
            <text:p>29/6/2023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6">
            <text:p>29/6/202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6">
            <text:p>30/6/2023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7-01T00:00:00" table:style-name="ce8">
            <text:p>1/7/2023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00</text:p>
          </table:table-cell>
          <table:table-cell office:value-type="float" office:value="91" table:style-name="ce9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8">
            <text:p>2/7/2023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2T00:00:00" table:style-name="ce8">
            <text:p>2/7/2023</text:p>
          </table:table-cell>
          <table:table-cell office:value-type="float" office:value="66" table:style-name="ce9">
            <text:p>66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8">
            <text:p>3/7/2023</text:p>
          </table:table-cell>
          <table:table-cell office:value-type="string" table:style-name="ce9">
            <text:p>08</text:p>
          </table:table-cell>
          <table:table-cell office:value-type="float" office:value="62" table:style-name="ce9">
            <text:p>62</text:p>
          </table:table-cell>
          <table:table-cell office:value-type="float" office:value="92" table:style-name="ce9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8">
            <text:p>3/7/2023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8">
            <text:p>4/7/2023</text:p>
          </table:table-cell>
          <table:table-cell office:value-type="float" office:value="32" table:style-name="ce9">
            <text:p>32</text:p>
          </table:table-cell>
          <table:table-cell office:value-type="float" office:value="89" table:style-name="ce9">
            <text:p>89</text:p>
          </table:table-cell>
          <table:table-cell office:value-type="float" office:value="45" table:style-name="ce9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8">
            <text:p>4/7/2023</text:p>
          </table:table-cell>
          <table:table-cell office:value-type="float" office:value="45" table:style-name="ce9">
            <text:p>45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8">
            <text:p>5/7/2023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8">
            <text:p>5/7/2023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8">
            <text:p>6/7/2023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66" table:style-name="ce9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6T00:00:00" table:style-name="ce8">
            <text:p>6/7/2023</text:p>
          </table:table-cell>
          <table:table-cell office:value-type="float" office:value="12" table:style-name="ce9">
            <text:p>12</text:p>
          </table:table-cell>
          <table:table-cell office:value-type="float" office:value="51" table:style-name="ce9">
            <text:p>51</text:p>
          </table:table-cell>
          <table:table-cell office:value-type="float" office:value="87" table:style-name="ce9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7T00:00:00" table:style-name="ce8">
            <text:p>7/7/2023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45" table:style-name="ce9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8">
            <text:p>8/7/2023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00</text:p>
          </table:table-cell>
          <table:table-cell office:value-type="float" office:value="17" table:style-name="ce9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8T00:00:00" table:style-name="ce8">
            <text:p>8/7/2023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8">
            <text:p>9/7/2023</text:p>
          </table:table-cell>
          <table:table-cell office:value-type="string" table:style-name="ce9">
            <text:p>04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9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09T00:00:00" table:style-name="ce8">
            <text:p>9/7/2023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8">
            <text:p>10/7/2023</text:p>
          </table:table-cell>
          <table:table-cell office:value-type="float" office:value="75" table:style-name="ce9">
            <text:p>75</text:p>
          </table:table-cell>
          <table:table-cell office:value-type="float" office:value="11" table:style-name="ce9">
            <text:p>11</text:p>
          </table:table-cell>
          <table:table-cell office:value-type="float" office:value="89" table:style-name="ce9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8">
            <text:p>10/7/2023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61" table:style-name="ce9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8">
            <text:p>11/7/2023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61" table:style-name="ce9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8">
            <text:p>12/7/2023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8">
            <text:p>12/7/2023</text:p>
          </table:table-cell>
          <table:table-cell office:value-type="float" office:value="75" table:style-name="ce9">
            <text:p>75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8">
            <text:p>13/7/2023</text:p>
          </table:table-cell>
          <table:table-cell office:value-type="float" office:value="95" table:style-name="ce9">
            <text:p>95</text:p>
          </table:table-cell>
          <table:table-cell office:value-type="float" office:value="12" table:style-name="ce9">
            <text:p>12</text:p>
          </table:table-cell>
          <table:table-cell office:value-type="float" office:value="56" table:style-name="ce9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8">
            <text:p>13/7/2023</text:p>
          </table:table-cell>
          <table:table-cell office:value-type="float" office:value="75" table:style-name="ce9">
            <text:p>75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8">
            <text:p>14/7/2023</text:p>
          </table:table-cell>
          <table:table-cell office:value-type="float" office:value="16" table:style-name="ce9">
            <text:p>16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8">
            <text:p>14/7/2023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5T00:00:00" table:style-name="ce8">
            <text:p>15/7/2023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8">
            <text:p>16/7/2023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6T00:00:00" table:style-name="ce8">
            <text:p>16/7/2023</text:p>
          </table:table-cell>
          <table:table-cell office:value-type="float" office:value="49" table:style-name="ce9">
            <text:p>49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8">
            <text:p>17/7/2023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7T00:00:00" table:style-name="ce8">
            <text:p>17/7/2023</text:p>
          </table:table-cell>
          <table:table-cell office:value-type="float" office:value="98" table:style-name="ce9">
            <text:p>98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8">
            <text:p>18/7/2023</text:p>
          </table:table-cell>
          <table:table-cell office:value-type="string" table:style-name="ce9">
            <text:p>06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8">
            <text:p>18/7/2023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8">
            <text:p>19/7/2023</text:p>
          </table:table-cell>
          <table:table-cell office:value-type="float" office:value="64" table:style-name="ce9">
            <text:p>64</text:p>
          </table:table-cell>
          <table:table-cell office:value-type="float" office:value="35" table:style-name="ce9">
            <text:p>35</text:p>
          </table:table-cell>
          <table:table-cell office:value-type="float" office:value="90" table:style-name="ce9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8">
            <text:p>20/7/2023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97" table:style-name="ce9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0T00:00:00" table:style-name="ce8">
            <text:p>20/7/2023</text:p>
          </table:table-cell>
          <table:table-cell office:value-type="float" office:value="77" table:style-name="ce9">
            <text:p>77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8">
            <text:p>21/7/2023</text:p>
          </table:table-cell>
          <table:table-cell office:value-type="float" office:value="70" table:style-name="ce9">
            <text:p>70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9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8">
            <text:p>21/7/2023</text:p>
          </table:table-cell>
          <table:table-cell office:value-type="string" table:style-name="ce9">
            <text:p>04</text:p>
          </table:table-cell>
          <table:table-cell office:value-type="float" office:value="43" table:style-name="ce9">
            <text:p>43</text:p>
          </table:table-cell>
          <table:table-cell office:value-type="float" office:value="92" table:style-name="ce9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8">
            <text:p>23/7/2023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3T00:00:00" table:style-name="ce8">
            <text:p>23/7/2023</text:p>
          </table:table-cell>
          <table:table-cell office:value-type="float" office:value="89" table:style-name="ce9">
            <text:p>89</text:p>
          </table:table-cell>
          <table:table-cell office:value-type="float" office:value="35" table:style-name="ce9">
            <text:p>35</text:p>
          </table:table-cell>
          <table:table-cell office:value-type="float" office:value="69" table:style-name="ce9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8">
            <text:p>24/7/2023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89" table:style-name="ce9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4T00:00:00" table:style-name="ce8">
            <text:p>24/7/2023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8">
            <text:p>25/7/2023</text:p>
          </table:table-cell>
          <table:table-cell office:value-type="float" office:value="32" table:style-name="ce9">
            <text:p>32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5T00:00:00" table:style-name="ce8">
            <text:p>25/7/2023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8">
            <text:p>26/7/2023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8">
            <text:p>26/7/2023</text:p>
          </table:table-cell>
          <table:table-cell office:value-type="float" office:value="68" table:style-name="ce9">
            <text:p>68</text:p>
          </table:table-cell>
          <table:table-cell office:value-type="float" office:value="44" table:style-name="ce9">
            <text:p>44</text:p>
          </table:table-cell>
          <table:table-cell office:value-type="float" office:value="88" table:style-name="ce9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8">
            <text:p>27/7/2023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07</text:p>
          </table:table-cell>
          <table:table-cell office:value-type="float" office:value="70" table:style-name="ce9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8">
            <text:p>27/7/2023</text:p>
          </table:table-cell>
          <table:table-cell office:value-type="float" office:value="67" table:style-name="ce9">
            <text:p>67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8">
            <text:p>28/7/2023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8">
            <text:p>28/7/2023</text:p>
          </table:table-cell>
          <table:table-cell office:value-type="float" office:value="42" table:style-name="ce9">
            <text:p>42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9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8">
            <text:p>29/7/2023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94" table:style-name="ce9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29T00:00:00" table:style-name="ce8">
            <text:p>29/7/2023</text:p>
          </table:table-cell>
          <table:table-cell office:value-type="float" office:value="60" table:style-name="ce9">
            <text:p>60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0T00:00:00" table:style-name="ce8">
            <text:p>30/7/2023</text:p>
          </table:table-cell>
          <table:table-cell office:value-type="float" office:value="92" table:style-name="ce9">
            <text:p>92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8">
            <text:p>31/7/2023</text:p>
          </table:table-cell>
          <table:table-cell office:value-type="float" office:value="85" table:style-name="ce9">
            <text:p>85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8">
            <text:p>1/8/2023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04</text:p>
          </table:table-cell>
          <table:table-cell office:value-type="float" office:value="45" table:style-name="ce9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8">
            <text:p>1/8/2023</text:p>
          </table:table-cell>
          <table:table-cell office:value-type="float" office:value="68" table:style-name="ce9">
            <text:p>68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9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8">
            <text:p>2/8/2023</text:p>
          </table:table-cell>
          <table:table-cell office:value-type="float" office:value="80" table:style-name="ce9">
            <text:p>8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8">
            <text:p>2/8/2023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87" table:style-name="ce9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3T00:00:00" table:style-name="ce8">
            <text:p>3/8/2023</text:p>
          </table:table-cell>
          <table:table-cell office:value-type="float" office:value="81" table:style-name="ce9">
            <text:p>81</text:p>
          </table:table-cell>
          <table:table-cell office:value-type="float" office:value="53" table:style-name="ce9">
            <text:p>53</text:p>
          </table:table-cell>
          <table:table-cell office:value-type="float" office:value="89" table:style-name="ce9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8">
            <text:p>4/8/2023</text:p>
          </table:table-cell>
          <table:table-cell office:value-type="float" office:value="78" table:style-name="ce9">
            <text:p>7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8">
            <text:p>4/8/2023</text:p>
          </table:table-cell>
          <table:table-cell office:value-type="string" table:style-name="ce9">
            <text:p>06</text:p>
          </table:table-cell>
          <table:table-cell office:value-type="float" office:value="29" table:style-name="ce9">
            <text:p>29</text:p>
          </table:table-cell>
          <table:table-cell office:value-type="float" office:value="51" table:style-name="ce9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8">
            <text:p>5/8/2023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02</text:p>
          </table:table-cell>
          <table:table-cell office:value-type="float" office:value="97" table:style-name="ce9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8">
            <text:p>5/8/2023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8">
            <text:p>6/8/2023</text:p>
          </table:table-cell>
          <table:table-cell office:value-type="float" office:value="13" table:style-name="ce9">
            <text:p>13</text:p>
          </table:table-cell>
          <table:table-cell office:value-type="float" office:value="89" table:style-name="ce9">
            <text:p>89</text:p>
          </table:table-cell>
          <table:table-cell office:value-type="float" office:value="69" table:style-name="ce9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6T00:00:00" table:style-name="ce8">
            <text:p>6/8/2023</text:p>
          </table:table-cell>
          <table:table-cell office:value-type="float" office:value="78" table:style-name="ce9">
            <text:p>78</text:p>
          </table:table-cell>
          <table:table-cell office:value-type="float" office:value="39" table:style-name="ce9">
            <text:p>39</text:p>
          </table:table-cell>
          <table:table-cell office:value-type="float" office:value="90" table:style-name="ce9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8">
            <text:p>7/8/2023</text:p>
          </table:table-cell>
          <table:table-cell office:value-type="float" office:value="89" table:style-name="ce9">
            <text:p>89</text:p>
          </table:table-cell>
          <table:table-cell office:value-type="float" office:value="40" table:style-name="ce9">
            <text:p>40</text:p>
          </table:table-cell>
          <table:table-cell office:value-type="float" office:value="94" table:style-name="ce9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8">
            <text:p>7/8/2023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8">
            <text:p>8/8/2023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8">
            <text:p>9/8/2023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8">
            <text:p>10/8/2023</text:p>
          </table:table-cell>
          <table:table-cell office:value-type="string" table:style-name="ce9">
            <text:p>09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8">
            <text:p>10/8/2023</text:p>
          </table:table-cell>
          <table:table-cell office:value-type="float" office:value="85" table:style-name="ce9">
            <text:p>85</text:p>
          </table:table-cell>
          <table:table-cell office:value-type="float" office:value="16" table:style-name="ce9">
            <text:p>16</text:p>
          </table:table-cell>
          <table:table-cell office:value-type="float" office:value="91" table:style-name="ce9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1T00:00:00" table:style-name="ce8">
            <text:p>11/8/2023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8">
            <text:p>12/8/2023</text:p>
          </table:table-cell>
          <table:table-cell office:value-type="float" office:value="13" table:style-name="ce9">
            <text:p>13</text:p>
          </table:table-cell>
          <table:table-cell office:value-type="float" office:value="94" table:style-name="ce9">
            <text:p>94</text:p>
          </table:table-cell>
          <table:table-cell office:value-type="float" office:value="88" table:style-name="ce9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2T00:00:00" table:style-name="ce8">
            <text:p>12/8/202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97" table:style-name="ce9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3T00:00:00" table:style-name="ce8">
            <text:p>13/8/2023</text:p>
          </table:table-cell>
          <table:table-cell office:value-type="float" office:value="89" table:style-name="ce9">
            <text:p>89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8">
            <text:p>14/8/2023</text:p>
          </table:table-cell>
          <table:table-cell office:value-type="float" office:value="37" table:style-name="ce9">
            <text:p>37</text:p>
          </table:table-cell>
          <table:table-cell office:value-type="float" office:value="91" table:style-name="ce9">
            <text:p>91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4T00:00:00" table:style-name="ce8">
            <text:p>14/8/2023</text:p>
          </table:table-cell>
          <table:table-cell office:value-type="float" office:value="94" table:style-name="ce9">
            <text:p>94</text:p>
          </table:table-cell>
          <table:table-cell office:value-type="float" office:value="64" table:style-name="ce9">
            <text:p>64</text:p>
          </table:table-cell>
          <table:table-cell office:value-type="float" office:value="29" table:style-name="ce9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8">
            <text:p>15/8/2023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06</text:p>
          </table:table-cell>
          <table:table-cell office:value-type="float" office:value="82" table:style-name="ce9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8">
            <text:p>17/8/2023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7T00:00:00" table:style-name="ce8">
            <text:p>17/8/2023</text:p>
          </table:table-cell>
          <table:table-cell office:value-type="float" office:value="83" table:style-name="ce10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8">
            <text:p>18/8/2023</text:p>
          </table:table-cell>
          <table:table-cell office:value-type="float" office:value="24" table:style-name="ce10">
            <text:p>24</text:p>
          </table:table-cell>
          <table:table-cell office:value-type="float" office:value="79" table:style-name="ce10">
            <text:p>79</text:p>
          </table:table-cell>
          <table:table-cell office:value-type="float" office:value="10" table:style-name="ce10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18T00:00:00" table:style-name="ce8">
            <text:p>18/8/202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7</text:p>
          </table:table-cell>
          <table:table-cell office:value-type="float" office:value="89" table:style-name="ce10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8">
            <text:p>20/8/2023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0T00:00:00" table:style-name="ce8">
            <text:p>20/8/2023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06</text:p>
          </table:table-cell>
          <table:table-cell office:value-type="float" office:value="49" table:style-name="ce10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8">
            <text:p>21/8/2023</text:p>
          </table:table-cell>
          <table:table-cell office:value-type="float" office:value="46" table:style-name="ce10">
            <text:p>46</text:p>
          </table:table-cell>
          <table:table-cell office:value-type="float" office:value="82" table:style-name="ce10">
            <text:p>82</text:p>
          </table:table-cell>
          <table:table-cell office:value-type="float" office:value="50" table:style-name="ce10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1T00:00:00" table:style-name="ce8">
            <text:p>21/8/2023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4T00:00:00" table:style-name="ce8">
            <text:p>24/8/2023</text:p>
          </table:table-cell>
          <table:table-cell office:value-type="float" office:value="19" table:style-name="ce10">
            <text:p>19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8">
            <text:p>25/8/2023</text:p>
          </table:table-cell>
          <table:table-cell office:value-type="float" office:value="95" table:style-name="ce10">
            <text:p>95</text:p>
          </table:table-cell>
          <table:table-cell office:value-type="float" office:value="32" table:style-name="ce10">
            <text:p>32</text:p>
          </table:table-cell>
          <table:table-cell office:value-type="float" office:value="99" table:style-name="ce10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5T00:00:00" table:style-name="ce8">
            <text:p>25/8/202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00</text:p>
          </table:table-cell>
          <table:table-cell office:value-type="float" office:value="96" table:style-name="ce10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8">
            <text:p>28/8/2023</text:p>
          </table:table-cell>
          <table:table-cell office:value-type="float" office:value="66" table:style-name="ce10">
            <text:p>66</text:p>
          </table:table-cell>
          <table:table-cell office:value-type="float" office:value="40" table:style-name="ce10">
            <text:p>40</text:p>
          </table:table-cell>
          <table:table-cell office:value-type="float" office:value="86" table:style-name="ce10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8T00:00:00" table:style-name="ce8">
            <text:p>28/8/2023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8">
            <text:p>29/8/2023</text:p>
          </table:table-cell>
          <table:table-cell office:value-type="float" office:value="15" table:style-name="ce10">
            <text:p>15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8">
            <text:p>29/8/2023</text:p>
          </table:table-cell>
          <table:table-cell office:value-type="string" table:style-name="ce10">
            <text:p>05</text:p>
          </table:table-cell>
          <table:table-cell office:value-type="float" office:value="97" table:style-name="ce10">
            <text:p>97</text:p>
          </table:table-cell>
          <table:table-cell office:value-type="float" office:value="67" table:style-name="ce10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0T00:00:00" table:style-name="ce8">
            <text:p>30/8/2023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8">
            <text:p>31/8/2023</text:p>
          </table:table-cell>
          <table:table-cell office:value-type="float" office:value="27" table:style-name="ce10">
            <text:p>27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8-31T00:00:00" table:style-name="ce8">
            <text:p>31/8/2023</text:p>
          </table:table-cell>
          <table:table-cell office:value-type="float" office:value="84" table:style-name="ce10">
            <text:p>84</text:p>
          </table:table-cell>
          <table:table-cell office:value-type="float" office:value="53" table:style-name="ce10">
            <text:p>53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8">
            <text:p>1/9/2023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1T00:00:00" table:style-name="ce8">
            <text:p>1/9/2023</text:p>
          </table:table-cell>
          <table:table-cell office:value-type="float" office:value="52" table:style-name="ce10">
            <text:p>52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8">
            <text:p>2/9/2023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06</text:p>
          </table:table-cell>
          <table:table-cell office:value-type="float" office:value="29" table:style-name="ce10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2T00:00:00" table:style-name="ce8">
            <text:p>2/9/2023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3T00:00:00" table:style-name="ce8">
            <text:p>3/9/2023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8">
            <text:p>4/9/2023</text:p>
          </table:table-cell>
          <table:table-cell office:value-type="float" office:value="48" table:style-name="ce10">
            <text:p>48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8">
            <text:p>5/9/2023</text:p>
          </table:table-cell>
          <table:table-cell office:value-type="float" office:value="37" table:style-name="ce10">
            <text:p>37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8">
            <text:p>5/9/202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6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6T00:00:00" table:style-name="ce8">
            <text:p>6/9/2023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09</text:p>
          </table:table-cell>
          <table:table-cell office:value-type="float" office:value="17" table:style-name="ce10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8">
            <text:p>7/9/202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7T00:00:00" table:style-name="ce8">
            <text:p>7/9/2023</text:p>
          </table:table-cell>
          <table:table-cell office:value-type="float" office:value="47" table:style-name="ce10">
            <text:p>47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8">
            <text:p>8/9/2023</text:p>
          </table:table-cell>
          <table:table-cell office:value-type="string" table:style-name="ce10">
            <text:p>04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8">
            <text:p>9/9/2023</text:p>
          </table:table-cell>
          <table:table-cell office:value-type="float" office:value="89" table:style-name="ce10">
            <text:p>89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09T00:00:00" table:style-name="ce8">
            <text:p>9/9/2023</text:p>
          </table:table-cell>
          <table:table-cell office:value-type="float" office:value="79" table:style-name="ce10">
            <text:p>79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0T00:00:00" table:style-name="ce8">
            <text:p>10/9/2023</text:p>
          </table:table-cell>
          <table:table-cell office:value-type="float" office:value="92" table:style-name="ce10">
            <text:p>92</text:p>
          </table:table-cell>
          <table:table-cell office:value-type="float" office:value="33" table:style-name="ce10">
            <text:p>33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8">
            <text:p>11/9/2023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03</text:p>
          </table:table-cell>
          <table:table-cell office:value-type="float" office:value="36" table:style-name="ce10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1T00:00:00" table:style-name="ce8">
            <text:p>11/9/2023</text:p>
          </table:table-cell>
          <table:table-cell office:value-type="float" office:value="82" table:style-name="ce10">
            <text:p>82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8">
            <text:p>12/9/2023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8">
            <text:p>12/9/2023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83" table:style-name="ce10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8">
            <text:p>13/9/2023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97" table:style-name="ce10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3T00:00:00" table:style-name="ce8">
            <text:p>13/9/202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8">
            <text:p>14/9/2023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08</text:p>
          </table:table-cell>
          <table:table-cell office:value-type="float" office:value="95" table:style-name="ce10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4T00:00:00" table:style-name="ce8">
            <text:p>14/9/2023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03</text:p>
          </table:table-cell>
          <table:table-cell office:value-type="float" office:value="44" table:style-name="ce10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8">
            <text:p>15/9/2023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46" table:style-name="ce10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5T00:00:00" table:style-name="ce8">
            <text:p>15/9/2023</text:p>
          </table:table-cell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office:value-type="float" office:value="90" table:style-name="ce10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7T00:00:00" table:style-name="ce8">
            <text:p>17/9/2023</text:p>
          </table:table-cell>
          <table:table-cell office:value-type="float" office:value="24" table:style-name="ce10">
            <text:p>24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19T00:00:00" table:style-name="ce8">
            <text:p>19/9/2023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8">
            <text:p>20/9/2023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string" table:style-name="ce10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0T00:00:00" table:style-name="ce8">
            <text:p>20/9/202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1T00:00:00" table:style-name="ce8">
            <text:p>21/9/2023</text:p>
          </table:table-cell>
          <table:table-cell office:value-type="float" office:value="86" table:style-name="ce10">
            <text:p>8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2T00:00:00" table:style-name="ce8">
            <text:p>22/9/2023</text:p>
          </table:table-cell>
          <table:table-cell office:value-type="float" office:value="57" table:style-name="ce10">
            <text:p>57</text:p>
          </table:table-cell>
          <table:table-cell office:value-type="float" office:value="95" table:style-name="ce10">
            <text:p>95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8">
            <text:p>23/9/2023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0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3T00:00:00" table:style-name="ce8">
            <text:p>23/9/2023</text:p>
          </table:table-cell>
          <table:table-cell office:value-type="float" office:value="97" table:style-name="ce10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44" table:style-name="ce10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8">
            <text:p>25/9/2023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8">
            <text:p>25/9/2023</text:p>
          </table:table-cell>
          <table:table-cell office:value-type="float" office:value="97" table:style-name="ce10">
            <text:p>97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10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8">
            <text:p>26/9/2023</text:p>
          </table:table-cell>
          <table:table-cell office:value-type="float" office:value="96" table:style-name="ce10">
            <text:p>96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6T00:00:00" table:style-name="ce8">
            <text:p>26/9/2023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8">
            <text:p>27/9/2023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7T00:00:00" table:style-name="ce8">
            <text:p>27/9/2023</text:p>
          </table:table-cell>
          <table:table-cell office:value-type="float" office:value="81" table:style-name="ce10">
            <text:p>81</text:p>
          </table:table-cell>
          <table:table-cell office:value-type="float" office:value="26" table:style-name="ce10">
            <text:p>26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8">
            <text:p>28/9/2023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17" table:style-name="ce10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8">
            <text:p>29/9/2023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8">
            <text:p>29/9/2023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01</text:p>
          </table:table-cell>
          <table:table-cell office:value-type="float" office:value="53" table:style-name="ce10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8">
            <text:p>30/9/202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3-09-30T00:00:00" table:style-name="ce8">
            <text:p>30/9/2023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number-rows-repeated="1045241" table:style-name="ro1">
          <table:table-cell table:number-columns-repeated="16384"/>
        </table:table-row>
      </table:table>
      <table:database-ranges>
        <table:database-range table:target-range-address="Resultados_de_Sorteos_de_Banca,.A1:Resultados_de_Sorteos_de_Banca,.F3335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ainer De Paula</meta:initial-creator>
    <dc:creator>Wainer De Paula</dc:creator>
    <meta:creation-date>2019-01-25T15:52:17Z</meta:creation-date>
    <dc:date>2023-10-12T12:10:37Z</dc:date>
    <meta:user-defined meta:name="WorkbookGuid">d285a8af-8395-4135-a497-f2b5b60a0fe1</meta:user-defined>
  </office:meta>
</office:document-meta>
</file>