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7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7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7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7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7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7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7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7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7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7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7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7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7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7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7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7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7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7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7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7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7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7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7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7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7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7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7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7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7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7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7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7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7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7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7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7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7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7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7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7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7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7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7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7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7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7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7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7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7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7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7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7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7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7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7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7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7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7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7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7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7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7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7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7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7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7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7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7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7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7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7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7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7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7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7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7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7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7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7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7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7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7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7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7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7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7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7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7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7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7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7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7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7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7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7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7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7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7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7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7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7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7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7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7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7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7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7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7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7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7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7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7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7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7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7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7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7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7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7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7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7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7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7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7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7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7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7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7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7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7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7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7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7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7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7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7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7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7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7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7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7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7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7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7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7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7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7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7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7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7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7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7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7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7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7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7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7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7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7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7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7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7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7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7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7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7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7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7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7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7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7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7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7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7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7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7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7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7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7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7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7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7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7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7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7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7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7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7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7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7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7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7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7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7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7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7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7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7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7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7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7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7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7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7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7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7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7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7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7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7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7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7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7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7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7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7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7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7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7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7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7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7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7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7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7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7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7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7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7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7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7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7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7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7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7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7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7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7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7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7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7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7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7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7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7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7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7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7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7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7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7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7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7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7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7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7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7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7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7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7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7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7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7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7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7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7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7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7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7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7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7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7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7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7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7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7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7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7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7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7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7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7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7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7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7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7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7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7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7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7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7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7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7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7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7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7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7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7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7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7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7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7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7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7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7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7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7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7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7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7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7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7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7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7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7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7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7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7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7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7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7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7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7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7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7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7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7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7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7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7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7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7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7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7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7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7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7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7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7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7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7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7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7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7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7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7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7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7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7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7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7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7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7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7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7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7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7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7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7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7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7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7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7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7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7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7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7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7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7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7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7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7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7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7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7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7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7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7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7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7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7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7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7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7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7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7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7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7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7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7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7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7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7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7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7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7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7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7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7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7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7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7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7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7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7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7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7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7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7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7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7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7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7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7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7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7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7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7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7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7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7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7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7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7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7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7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7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7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7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7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7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7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7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7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7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7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7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7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7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7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7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7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7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7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7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7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7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7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7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7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7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7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7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7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7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7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7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7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7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7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7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7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7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7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7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7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7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7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7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7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7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7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7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7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7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7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7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7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7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7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7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7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7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7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7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7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7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7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7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7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7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7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7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7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7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7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7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7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7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7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7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7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7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7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7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7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7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7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7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7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7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7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7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7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7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7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7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7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7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7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7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7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7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7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7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7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7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7">
            <text:p>1/10/2019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7">
            <text:p>2/10/2019</text:p>
          </table:table-cell>
          <table:table-cell office:value-type="string" table:style-name="ce5">
            <text:p>0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7">
            <text:p>3/10/2019</text:p>
          </table:table-cell>
          <table:table-cell office:value-type="string" table:style-name="ce5">
            <text:p>00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7">
            <text:p>4/10/201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7">
            <text:p>5/10/2019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7">
            <text:p>6/10/201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7">
            <text:p>7/10/2019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7">
            <text:p>8/10/2019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7">
            <text:p>9/10/2019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7">
            <text:p>10/10/2019</text:p>
          </table:table-cell>
          <table:table-cell office:value-type="float" office:value="95" table:style-name="ce5">
            <text:p>9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7">
            <text:p>11/10/2019</text:p>
          </table:table-cell>
          <table:table-cell office:value-type="float" office:value="67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7">
            <text:p>12/10/2019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7">
            <text:p>13/10/2019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7">
            <text:p>14/10/2019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7">
            <text:p>15/10/2019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7">
            <text:p>16/10/2019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7">
            <text:p>17/10/2019</text:p>
          </table:table-cell>
          <table:table-cell office:value-type="string" table:style-name="ce5">
            <text:p>09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7">
            <text:p>18/10/2019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7">
            <text:p>19/10/2019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7">
            <text:p>20/10/2019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7">
            <text:p>21/10/201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07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7">
            <text:p>22/10/2019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7">
            <text:p>23/10/201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7">
            <text:p>24/10/2019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7">
            <text:p>25/10/2019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7">
            <text:p>26/10/201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3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7">
            <text:p>27/10/2019</text:p>
          </table:table-cell>
          <table:table-cell office:value-type="string" table:style-name="ce5">
            <text:p>05</text:p>
          </table:table-cell>
          <table:table-cell office:value-type="float" office:value="19" table:style-name="ce5">
            <text:p>19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7">
            <text:p>28/10/2019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7">
            <text:p>29/10/2019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7">
            <text:p>30/10/2019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7">
            <text:p>31/10/2019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7">
            <text:p>1/11/2019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7">
            <text:p>2/11/2019</text:p>
          </table:table-cell>
          <table:table-cell office:value-type="string" table:style-name="ce5">
            <text:p>06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7">
            <text:p>3/11/2019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7">
            <text:p>4/11/2019</text:p>
          </table:table-cell>
          <table:table-cell office:value-type="float" office:value="99" table:style-name="ce5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7">
            <text:p>5/11/2019</text:p>
          </table:table-cell>
          <table:table-cell office:value-type="float" office:value="37" table:style-name="ce5">
            <text:p>37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7">
            <text:p>6/11/2019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7">
            <text:p>7/11/2019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7">
            <text:p>8/11/2019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7">
            <text:p>9/11/2019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7">
            <text:p>10/11/2019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7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7">
            <text:p>12/11/2019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7">
            <text:p>13/11/2019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7">
            <text:p>14/11/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2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7">
            <text:p>15/11/201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0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7">
            <text:p>16/11/201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7">
            <text:p>17/11/201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7">
            <text:p>18/11/201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7">
            <text:p>19/11/2019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7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7">
            <text:p>21/11/2019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7">
            <text:p>22/11/20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7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7">
            <text:p>24/11/2019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7">
            <text:p>25/11/2019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7">
            <text:p>26/11/201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7">
            <text:p>27/11/2019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7">
            <text:p>28/11/2019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7">
            <text:p>29/11/2019</text:p>
          </table:table-cell>
          <table:table-cell office:value-type="string" table:style-name="ce4">
            <text:p>0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7">
            <text:p>1/12/2019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7">
            <text:p>2/12/2019</text:p>
          </table:table-cell>
          <table:table-cell office:value-type="float" office:value="28" table:style-name="ce4">
            <text:p>28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7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7">
            <text:p>4/12/2019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7">
            <text:p>5/12/201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4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7">
            <text:p>6/12/201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7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7">
            <text:p>8/12/2019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7">
            <text:p>9/12/2019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7">
            <text:p>10/12/2019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7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7">
            <text:p>12/12/2019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7">
            <text:p>13/12/2019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7">
            <text:p>14/12/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7">
            <text:p>15/12/2019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7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7">
            <text:p>17/12/2019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7">
            <text:p>18/12/2019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7">
            <text:p>19/12/201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7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7">
            <text:p>21/12/201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7">
            <text:p>22/12/2019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7">
            <text:p>23/12/2019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7">
            <text:p>26/12/2019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7">
            <text:p>27/12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6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7">
            <text:p>28/12/201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7">
            <text:p>29/12/2019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7">
            <text:p>30/12/201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7">
            <text:p>2/1/2020</text:p>
          </table:table-cell>
          <table:table-cell office:value-type="string" table:style-name="ce5">
            <text:p>02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7">
            <text:p>3/1/202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7">
            <text:p>4/1/202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7">
            <text:p>5/1/202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7">
            <text:p>6/1/2020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7">
            <text:p>7/1/2020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7">
            <text:p>8/1/202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7">
            <text:p>9/1/202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7">
            <text:p>10/1/2020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7">
            <text:p>11/1/20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05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7">
            <text:p>12/1/2020</text:p>
          </table:table-cell>
          <table:table-cell office:value-type="float" office:value="86" table:style-name="ce5">
            <text:p>8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7">
            <text:p>13/1/202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7">
            <text:p>14/1/202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0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7">
            <text:p>15/1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7">
            <text:p>16/1/2020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7">
            <text:p>17/1/2020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7">
            <text:p>18/1/202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7">
            <text:p>19/1/2020</text:p>
          </table:table-cell>
          <table:table-cell office:value-type="float" office:value="15" table:style-name="ce5">
            <text:p>15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7">
            <text:p>20/1/202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7">
            <text:p>22/1/2020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7">
            <text:p>23/1/2020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7">
            <text:p>24/1/2020</text:p>
          </table:table-cell>
          <table:table-cell office:value-type="string" table:style-name="ce5">
            <text:p>01</text:p>
          </table:table-cell>
          <table:table-cell office:value-type="float" office:value="19" table:style-name="ce5">
            <text:p>19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7">
            <text:p>25/1/202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7">
            <text:p>26/1/2020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7">
            <text:p>27/1/2020</text:p>
          </table:table-cell>
          <table:table-cell office:value-type="float" office:value="98" table:style-name="ce5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7">
            <text:p>28/1/2020</text:p>
          </table:table-cell>
          <table:table-cell office:value-type="string" table:style-name="ce5">
            <text:p>09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7">
            <text:p>29/1/202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7">
            <text:p>30/1/2020</text:p>
          </table:table-cell>
          <table:table-cell office:value-type="float" office:value="97" table:style-name="ce5">
            <text:p>97</text:p>
          </table:table-cell>
          <table:table-cell office:value-type="float" office:value="52" table:style-name="ce5">
            <text:p>52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7">
            <text:p>31/1/2020</text:p>
          </table:table-cell>
          <table:table-cell office:value-type="float" office:value="56" table:style-name="ce5">
            <text:p>56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7">
            <text:p>1/2/2020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7">
            <text:p>2/2/2020</text:p>
          </table:table-cell>
          <table:table-cell office:value-type="string" table:style-name="ce5">
            <text:p>0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7">
            <text:p>3/2/202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03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7">
            <text:p>4/2/2020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7">
            <text:p>5/2/202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7">
            <text:p>6/2/2020</text:p>
          </table:table-cell>
          <table:table-cell office:value-type="string" table:style-name="ce5">
            <text:p>09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7">
            <text:p>7/2/2020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7">
            <text:p>8/2/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7">
            <text:p>9/2/202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05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7">
            <text:p>10/2/202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7">
            <text:p>11/2/2020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7">
            <text:p>12/2/2020</text:p>
          </table:table-cell>
          <table:table-cell office:value-type="string" table:style-name="ce5">
            <text:p>05</text:p>
          </table:table-cell>
          <table:table-cell office:value-type="float" office:value="58" table:style-name="ce5">
            <text:p>58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7">
            <text:p>13/2/2020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7">
            <text:p>14/2/202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7">
            <text:p>15/2/2020</text:p>
          </table:table-cell>
          <table:table-cell office:value-type="float" office:value="94" table:style-name="ce5">
            <text:p>94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7">
            <text:p>17/2/2020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7">
            <text:p>18/2/20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7">
            <text:p>19/2/202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7">
            <text:p>20/2/2020</text:p>
          </table:table-cell>
          <table:table-cell office:value-type="string" table:style-name="ce5">
            <text:p>02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7">
            <text:p>21/2/2020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7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7">
            <text:p>23/2/2020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7">
            <text:p>24/2/202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7">
            <text:p>25/2/2020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7">
            <text:p>26/2/202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7">
            <text:p>28/2/202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7">
            <text:p>29/2/202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7">
            <text:p>1/3/2020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7">
            <text:p>2/3/202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7">
            <text:p>3/3/202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7">
            <text:p>4/3/2020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7">
            <text:p>5/3/2020</text:p>
          </table:table-cell>
          <table:table-cell office:value-type="float" office:value="41" table:style-name="ce5">
            <text:p>41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7">
            <text:p>6/3/2020</text:p>
          </table:table-cell>
          <table:table-cell office:value-type="string" table:style-name="ce5">
            <text:p>01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7">
            <text:p>7/3/2020</text:p>
          </table:table-cell>
          <table:table-cell office:value-type="string" table:style-name="ce5">
            <text:p>0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7">
            <text:p>8/3/2020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7">
            <text:p>9/3/2020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7">
            <text:p>10/3/2020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7">
            <text:p>11/3/2020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7">
            <text:p>12/3/202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7">
            <text:p>13/3/2020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7">
            <text:p>14/3/2020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0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7">
            <text:p>16/3/2020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7">
            <text:p>17/3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5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7">
            <text:p>18/3/2020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7">
            <text:p>3/6/2020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7">
            <text:p>4/6/2020</text:p>
          </table:table-cell>
          <table:table-cell office:value-type="string" table:style-name="ce5">
            <text:p>04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7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7">
            <text:p>6/6/2020</text:p>
          </table:table-cell>
          <table:table-cell office:value-type="string" table:style-name="ce5">
            <text:p>05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7">
            <text:p>7/6/2020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7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7">
            <text:p>9/6/2020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7">
            <text:p>10/6/2020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7">
            <text:p>11/6/2020</text:p>
          </table:table-cell>
          <table:table-cell office:value-type="float" office:value="95" table:style-name="ce5">
            <text:p>9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7">
            <text:p>12/6/2020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7">
            <text:p>13/6/2020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7">
            <text:p>14/6/2020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7">
            <text:p>15/6/202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3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7">
            <text:p>16/6/2020</text:p>
          </table:table-cell>
          <table:table-cell office:value-type="float" office:value="95" table:style-name="ce5">
            <text:p>9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7">
            <text:p>17/6/2020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7">
            <text:p>18/6/202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9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7">
            <text:p>19/6/2020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7">
            <text:p>20/6/2020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7">
            <text:p>21/6/2020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7">
            <text:p>22/6/2020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7">
            <text:p>23/6/2020</text:p>
          </table:table-cell>
          <table:table-cell office:value-type="string" table:style-name="ce5">
            <text:p>06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7">
            <text:p>24/6/202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6/2020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6/2020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6/2020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7">
            <text:p>28/6/2020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7">
            <text:p>29/6/2020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7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7">
            <text:p>1/7/2020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7">
            <text:p>2/7/202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7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7">
            <text:p>4/7/2020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7">
            <text:p>6/7/2020</text:p>
          </table:table-cell>
          <table:table-cell office:value-type="float" office:value="83" table:style-name="ce6">
            <text:p>83</text:p>
          </table:table-cell>
          <table:table-cell office:value-type="float" office:value="77" table:style-name="ce6">
            <text:p>7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7">
            <text:p>7/7/2020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84" table:style-name="ce6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7">
            <text:p>8/7/20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7">
            <text:p>9/7/2020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7">
            <text:p>10/7/2020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98" table:style-name="ce6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7">
            <text:p>11/7/2020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7">
            <text:p>12/7/2020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97" table:style-name="ce6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7">
            <text:p>13/7/2020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7">
            <text:p>14/7/202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7">
            <text:p>15/7/2020</text:p>
          </table:table-cell>
          <table:table-cell office:value-type="float" office:value="60" table:style-name="ce6">
            <text:p>60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7">
            <text:p>16/7/2020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7">
            <text:p>17/7/2020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06</text:p>
          </table:table-cell>
          <table:table-cell office:value-type="float" office:value="85" table:style-name="ce6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7">
            <text:p>18/7/2020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7">
            <text:p>19/7/2020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7">
            <text:p>20/7/2020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7">
            <text:p>21/7/2020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7">
            <text:p>22/7/2020</text:p>
          </table:table-cell>
          <table:table-cell office:value-type="float" office:value="18" table:style-name="ce6">
            <text:p>18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7">
            <text:p>23/7/2020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7">
            <text:p>24/7/2020</text:p>
          </table:table-cell>
          <table:table-cell office:value-type="float" office:value="36" table:style-name="ce6">
            <text:p>36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7">
            <text:p>25/7/2020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6">
            <text:p>28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7">
            <text:p>26/7/2020</text:p>
          </table:table-cell>
          <table:table-cell office:value-type="string" table:style-name="ce6">
            <text:p>03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7">
            <text:p>27/7/202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02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7">
            <text:p>28/7/2020</text:p>
          </table:table-cell>
          <table:table-cell office:value-type="string" table:style-name="ce6">
            <text:p>00</text:p>
          </table:table-cell>
          <table:table-cell office:value-type="string" table:style-name="ce6">
            <text:p>06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7">
            <text:p>29/7/2020</text:p>
          </table:table-cell>
          <table:table-cell office:value-type="float" office:value="99" table:style-name="ce6">
            <text:p>99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7">
            <text:p>30/7/2020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57" table:style-name="ce6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7">
            <text:p>31/7/2020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7">
            <text:p>1/8/2020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7">
            <text:p>2/8/2020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7">
            <text:p>3/8/202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7">
            <text:p>4/8/2020</text:p>
          </table:table-cell>
          <table:table-cell office:value-type="float" office:value="27" table:style-name="ce6">
            <text:p>27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7">
            <text:p>5/8/2020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7">
            <text:p>6/8/2020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7">
            <text:p>7/8/2020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7">
            <text:p>8/8/2020</text:p>
          </table:table-cell>
          <table:table-cell office:value-type="float" office:value="24" table:style-name="ce6">
            <text:p>24</text:p>
          </table:table-cell>
          <table:table-cell office:value-type="float" office:value="61" table:style-name="ce6">
            <text:p>61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7">
            <text:p>9/8/2020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08</text:p>
          </table:table-cell>
          <table:table-cell office:value-type="float" office:value="54" table:style-name="ce6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7">
            <text:p>10/8/2020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7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7">
            <text:p>12/8/2020</text:p>
          </table:table-cell>
          <table:table-cell office:value-type="float" office:value="99" table:style-name="ce6">
            <text:p>99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7">
            <text:p>13/8/2020</text:p>
          </table:table-cell>
          <table:table-cell office:value-type="float" office:value="80" table:style-name="ce6">
            <text:p>80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7">
            <text:p>14/8/2020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7">
            <text:p>15/8/202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7">
            <text:p>17/8/2020</text:p>
          </table:table-cell>
          <table:table-cell office:value-type="float" office:value="89" table:style-name="ce6">
            <text:p>89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7">
            <text:p>18/8/2020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7">
            <text:p>19/8/2020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7">
            <text:p>20/8/2020</text:p>
          </table:table-cell>
          <table:table-cell office:value-type="float" office:value="30" table:style-name="ce6">
            <text:p>30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7">
            <text:p>21/8/2020</text:p>
          </table:table-cell>
          <table:table-cell office:value-type="float" office:value="94" table:style-name="ce6">
            <text:p>94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7">
            <text:p>22/8/2020</text:p>
          </table:table-cell>
          <table:table-cell office:value-type="float" office:value="31" table:style-name="ce6">
            <text:p>31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7">
            <text:p>23/8/2020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7">
            <text:p>24/8/2020</text:p>
          </table:table-cell>
          <table:table-cell office:value-type="float" office:value="66" table:style-name="ce6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7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7">
            <text:p>26/8/2020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77" table:style-name="ce6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7">
            <text:p>27/8/2020</text:p>
          </table:table-cell>
          <table:table-cell office:value-type="float" office:value="92" table:style-name="ce6">
            <text:p>92</text:p>
          </table:table-cell>
          <table:table-cell office:value-type="float" office:value="82" table:style-name="ce6">
            <text:p>82</text:p>
          </table:table-cell>
          <table:table-cell office:value-type="float" office:value="61" table:style-name="ce6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7">
            <text:p>28/8/2020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7">
            <text:p>29/8/2020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7">
            <text:p>30/8/2020</text:p>
          </table:table-cell>
          <table:table-cell office:value-type="float" office:value="59" table:style-name="ce6">
            <text:p>59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7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7">
            <text:p>1/9/2020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7">
            <text:p>2/9/20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7">
            <text:p>3/9/2020</text:p>
          </table:table-cell>
          <table:table-cell office:value-type="float" office:value="71" table:style-name="ce6">
            <text:p>71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7">
            <text:p>4/9/2020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7">
            <text:p>5/9/2020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7">
            <text:p>6/9/2020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53" table:style-name="ce6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7">
            <text:p>7/9/202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7">
            <text:p>8/9/2020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7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7">
            <text:p>10/9/2020</text:p>
          </table:table-cell>
          <table:table-cell office:value-type="float" office:value="84" table:style-name="ce6">
            <text:p>84</text:p>
          </table:table-cell>
          <table:table-cell office:value-type="float" office:value="95" table:style-name="ce6">
            <text:p>95</text:p>
          </table:table-cell>
          <table:table-cell office:value-type="float" office:value="45" table:style-name="ce6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7">
            <text:p>11/9/2020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7">
            <text:p>12/9/20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7">
            <text:p>13/9/2020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7">
            <text:p>14/9/2020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7">
            <text:p>15/9/2020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7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7">
            <text:p>17/9/2020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6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7">
            <text:p>18/9/2020</text:p>
          </table:table-cell>
          <table:table-cell office:value-type="float" office:value="37" table:style-name="ce6">
            <text:p>37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7">
            <text:p>19/9/2020</text:p>
          </table:table-cell>
          <table:table-cell office:value-type="string" table:style-name="ce6">
            <text:p>01</text:p>
          </table:table-cell>
          <table:table-cell office:value-type="float" office:value="29" table:style-name="ce6">
            <text:p>29</text:p>
          </table:table-cell>
          <table:table-cell office:value-type="float" office:value="95" table:style-name="ce6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7">
            <text:p>20/9/2020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7">
            <text:p>21/9/2020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7">
            <text:p>22/9/2020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7">
            <text:p>23/9/2020</text:p>
          </table:table-cell>
          <table:table-cell office:value-type="float" office:value="38" table:style-name="ce6">
            <text:p>38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7">
            <text:p>25/9/2020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office:value-type="float" office:value="41" table:style-name="ce6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7">
            <text:p>26/9/2020</text:p>
          </table:table-cell>
          <table:table-cell office:value-type="float" office:value="95" table:style-name="ce6">
            <text:p>95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7">
            <text:p>27/9/2020</text:p>
          </table:table-cell>
          <table:table-cell office:value-type="string" table:style-name="ce6">
            <text:p>01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7">
            <text:p>28/9/202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7">
            <text:p>29/9/2020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7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7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7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7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7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7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58" table:style-name="ce6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7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7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6">
            <text:p>91</text:p>
          </table:table-cell>
          <table:table-cell office:value-type="float" office:value="28" table:style-name="ce6">
            <text:p>28</text:p>
          </table:table-cell>
          <table:table-cell office:value-type="float" office:value="80" table:style-name="ce6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7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7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7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7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7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7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7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7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7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7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7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7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7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7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7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7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7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7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7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7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7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7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7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7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7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7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7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7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7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7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7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7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7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7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7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7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7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7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7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7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7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7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7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7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7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7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7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7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7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7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7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7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7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7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7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7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7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7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7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7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7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7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7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7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7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7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7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7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7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7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7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7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7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7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7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7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7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7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7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7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7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7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7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7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7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7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7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7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7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7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7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7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7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7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7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7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7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7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7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7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7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7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7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7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7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7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7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7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7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7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7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7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7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7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7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7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7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7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7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7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7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7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7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7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7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7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7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7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7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7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7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7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7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7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7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7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7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7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7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7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7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7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7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7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7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7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7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7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7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7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7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7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7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7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7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7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7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7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7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7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7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7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7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7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7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7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7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7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7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7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7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7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7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7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7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7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7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7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7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7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7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7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7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7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7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7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7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7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7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7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7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7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7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7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7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7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7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7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7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7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7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7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7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7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7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7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7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7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7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7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7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7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7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7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7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7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7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7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7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7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7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7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7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7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7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7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7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7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7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7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7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7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7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7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7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7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7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7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7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7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7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7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7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7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7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7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7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7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7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7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7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7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7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7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7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7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7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7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7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7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7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7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7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7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7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7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7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7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7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7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7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7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7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7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7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7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7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number-rows-repeated="1046433" table:style-name="ro1">
          <table:table-cell table:number-columns-repeated="16384"/>
        </table:table-row>
      </table:table>
      <table:database-ranges>
        <table:database-range table:target-range-address="Resultados_de_Sorteos_de_Banca,.A2:Resultados_de_Sorteos_de_Banca,.F1965" table:contains-header="false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94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52:17Z</meta:creation-date>
    <dc:date>2021-10-11T17:38:03Z</dc:date>
  </office:meta>
</office:document-meta>
</file>