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3333333432674408in"/>
    </style:style>
    <style:style style:name="co2" style:family="table-column">
      <style:table-column-properties fo:break-before="auto" style:column-width="0.78125in"/>
    </style:style>
    <style:style style:name="co3" style:family="table-column">
      <style:table-column-properties fo:break-before="auto" style:column-width="0.3333333333333333in"/>
    </style:style>
    <style:style style:name="co4" style:family="table-column">
      <style:table-column-properties fo:break-before="auto" style:column-width="0.34375in"/>
    </style:style>
    <style:style style:name="co5" style:family="table-column">
      <style:table-column-properties fo:break-before="auto" style:column-width="0.4895833333333333in"/>
    </style:style>
    <style:style style:name="co6" style:family="table-column">
      <style:table-column-properties fo:break-before="auto" style:column-width="1.3125in"/>
    </style:style>
    <style:style style:name="co7" style:family="table-column">
      <style:table-column-properties fo:break-before="auto" style:column-width="0.8333333333333334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Resultados_de_Sorteos_de_Banca,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 style:data-style-name="N-1"/>
    <style:style style:name="ce24" style:family="table-cell" style:parent-style-name="Default" style:data-style-name="N-1">
      <style:table-cell-properties style:vertical-align="bottom"/>
      <style:paragraph-properties fo:text-align="end"/>
    </style:style>
    <style:style style:name="ce25" style:family="table-cell" style:parent-style-name="Default" style:data-style-name="N-1">
      <style:table-cell-properties style:vertical-align="bottom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 style:data-style-name="N178">
      <style:table-cell-properties style:vertical-align="bottom"/>
      <style:paragraph-properties fo:text-align="end"/>
    </style:style>
    <style:style style:name="ce27" style:family="table-cell" style:parent-style-name="Default" style:data-style-name="N177">
      <style:table-cell-properties style:vertical-align="bottom"/>
      <style:paragraph-properties fo:text-align="end"/>
    </style:style>
    <style:style style:name="ce28" style:family="table-cell" style:parent-style-name="Normal_32_2" style:data-style-name="N-1">
      <style:table-cell-properties style:vertical-align="bottom" fo:background-color="transparent" style:cell-protect="protected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Normal_32_2" style:data-style-name="N177">
      <style:table-cell-properties style:vertical-align="bottom" fo:background-color="transparent" style:cell-protect="protected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" style:family="table-cell" style:parent-style-name="Normal_32_3" style:data-style-name="N-1">
      <style:table-cell-properties style:vertical-align="bottom" fo:background-color="transparent" style:cell-protect="protected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1" style:family="table-cell" style:parent-style-name="Normal_32_3" style:data-style-name="N177">
      <style:table-cell-properties style:vertical-align="bottom" fo:background-color="transparent" style:cell-protect="protected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Resultados_de_Sorteos_de_Banca," table:style-name="ta1" table:print="false">
        <office:forms form:automatic-focus="false" form:apply-design-mode="false"/>
        <table:table-column table:style-name="co2" table:default-cell-style-name="ce26"/>
        <table:table-column table:style-name="co3" table:default-cell-style-name="ce23"/>
        <table:table-column table:style-name="co4" table:default-cell-style-name="ce23"/>
        <table:table-column table:style-name="co3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78" table:default-cell-style-name="ce23"/>
        <table:table-row table:style-name="ro1">
          <table:table-cell table:style-name="ce26" office:value-type="string">
            <text:p>FECHA</text:p>
          </table:table-cell>
          <table:table-cell table:style-name="ce24" office:value-type="string">
            <text:p>1RO</text:p>
          </table:table-cell>
          <table:table-cell table:style-name="ce24" office:value-type="string">
            <text:p>2DO</text:p>
          </table:table-cell>
          <table:table-cell table:style-name="ce24" office:value-type="string">
            <text:p>3RO</text:p>
          </table:table-cell>
          <table:table-cell table:style-name="ce25" office:value-type="string">
            <text:p>Tanda</text:p>
          </table:table-cell>
          <table:table-cell table:style-name="ce25" office:value-type="string">
            <text:p>Period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191">
            <text:p>01/04/2018</text:p>
          </table:table-cell>
          <table:table-cell table:style-name="ce24" office:value-type="string">
            <text:p>03</text:p>
          </table:table-cell>
          <table:table-cell table:style-name="ce24" office:value-type="string">
            <text:p>04</text:p>
          </table:table-cell>
          <table:table-cell table:style-name="ce24" office:value-type="float" office:value="57">
            <text:p>5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191">
            <text:p>01/04/2018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91">
            <text:p>9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192">
            <text:p>02/04/2018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58">
            <text:p>5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192">
            <text:p>02/04/2018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57">
            <text:p>5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193">
            <text:p>03/04/2018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0">
            <text:p>1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193">
            <text:p>03/04/2018</text:p>
          </table:table-cell>
          <table:table-cell table:style-name="ce24" office:value-type="float" office:value="35">
            <text:p>35</text:p>
          </table:table-cell>
          <table:table-cell table:style-name="ce24" office:value-type="string">
            <text:p>03</text:p>
          </table:table-cell>
          <table:table-cell table:style-name="ce24" office:value-type="float" office:value="44">
            <text:p>4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194">
            <text:p>04/04/2018</text:p>
          </table:table-cell>
          <table:table-cell table:style-name="ce24" office:value-type="float" office:value="59">
            <text:p>59</text:p>
          </table:table-cell>
          <table:table-cell table:style-name="ce24" office:value-type="string">
            <text:p>04</text:p>
          </table:table-cell>
          <table:table-cell table:style-name="ce24" office:value-type="float" office:value="81">
            <text:p>8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194">
            <text:p>04/04/2018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37">
            <text:p>3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195">
            <text:p>05/04/2018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57">
            <text:p>5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195">
            <text:p>05/04/2018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32">
            <text:p>32</text:p>
          </table:table-cell>
          <table:table-cell table:style-name="ce24" office:value-type="string">
            <text:p>0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196">
            <text:p>06/04/2018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41">
            <text:p>4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196">
            <text:p>06/04/201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197">
            <text:p>07/04/2018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13">
            <text:p>1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197">
            <text:p>07/04/201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53">
            <text:p>5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198">
            <text:p>08/04/2018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62">
            <text:p>6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198">
            <text:p>08/04/201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0">
            <text:p>30</text:p>
          </table:table-cell>
          <table:table-cell table:style-name="ce24" office:value-type="string">
            <text:p>0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199">
            <text:p>09/04/2018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22">
            <text:p>22</text:p>
          </table:table-cell>
          <table:table-cell table:style-name="ce24" office:value-type="string">
            <text:p>0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199">
            <text:p>09/04/2018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06</text:p>
          </table:table-cell>
          <table:table-cell table:style-name="ce24" office:value-type="float" office:value="82">
            <text:p>8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00">
            <text:p>10/04/2018</text:p>
          </table:table-cell>
          <table:table-cell table:style-name="ce24" office:value-type="string">
            <text:p>00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52">
            <text:p>5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00">
            <text:p>10/04/2018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55">
            <text:p>5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01">
            <text:p>11/04/2018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87">
            <text:p>8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01">
            <text:p>11/04/2018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02">
            <text:p>12/04/2018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62">
            <text:p>6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02">
            <text:p>12/04/2018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28">
            <text:p>2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03">
            <text:p>13/04/2018</text:p>
          </table:table-cell>
          <table:table-cell table:style-name="ce24" office:value-type="string">
            <text:p>09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0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04">
            <text:p>14/04/201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04">
            <text:p>14/04/201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95">
            <text:p>9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05">
            <text:p>15/04/2018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9">
            <text:p>2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05">
            <text:p>15/04/2018</text:p>
          </table:table-cell>
          <table:table-cell table:style-name="ce24" office:value-type="string">
            <text:p>0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61">
            <text:p>6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06">
            <text:p>16/04/2018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86">
            <text:p>86</text:p>
          </table:table-cell>
          <table:table-cell table:style-name="ce24" office:value-type="string">
            <text:p>0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06">
            <text:p>16/04/201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88">
            <text:p>88</text:p>
          </table:table-cell>
          <table:table-cell table:style-name="ce24" office:value-type="string">
            <text:p>0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07">
            <text:p>17/04/2018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22">
            <text:p>2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07">
            <text:p>17/04/2018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63">
            <text:p>6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08">
            <text:p>18/04/201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76">
            <text:p>7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08">
            <text:p>18/04/2018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88">
            <text:p>8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09">
            <text:p>19/04/2018</text:p>
          </table:table-cell>
          <table:table-cell table:style-name="ce24" office:value-type="float" office:value="20">
            <text:p>20</text:p>
          </table:table-cell>
          <table:table-cell table:style-name="ce24" office:value-type="string">
            <text:p>01</text:p>
          </table:table-cell>
          <table:table-cell table:style-name="ce24" office:value-type="float" office:value="92">
            <text:p>9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09">
            <text:p>19/04/2018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79">
            <text:p>7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10">
            <text:p>20/04/2018</text:p>
          </table:table-cell>
          <table:table-cell table:style-name="ce24" office:value-type="string">
            <text:p>04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21">
            <text:p>2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10">
            <text:p>20/04/2018</text:p>
          </table:table-cell>
          <table:table-cell table:style-name="ce24" office:value-type="float" office:value="34">
            <text:p>34</text:p>
          </table:table-cell>
          <table:table-cell table:style-name="ce24" office:value-type="string">
            <text:p>07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11">
            <text:p>21/04/2018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12">
            <text:p>22/04/201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17">
            <text:p>1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12">
            <text:p>22/04/2018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05</text:p>
          </table:table-cell>
          <table:table-cell table:style-name="ce24" office:value-type="float" office:value="27">
            <text:p>2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13">
            <text:p>23/04/2018</text:p>
          </table:table-cell>
          <table:table-cell table:style-name="ce24" office:value-type="string">
            <text:p>04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73">
            <text:p>7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13">
            <text:p>23/04/2018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74">
            <text:p>7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14">
            <text:p>24/04/201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43">
            <text:p>4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14">
            <text:p>24/04/2018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0">
            <text:p>1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15">
            <text:p>25/04/2018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74">
            <text:p>7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15">
            <text:p>25/04/201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76">
            <text:p>7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16">
            <text:p>26/04/2018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95">
            <text:p>9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16">
            <text:p>26/04/2018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81">
            <text:p>8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17">
            <text:p>27/04/2018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22">
            <text:p>2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17">
            <text:p>27/04/2018</text:p>
          </table:table-cell>
          <table:table-cell table:style-name="ce24" office:value-type="string">
            <text:p>00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97">
            <text:p>9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18">
            <text:p>28/04/2018</text:p>
          </table:table-cell>
          <table:table-cell table:style-name="ce24" office:value-type="string">
            <text:p>07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87">
            <text:p>8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18">
            <text:p>28/04/2018</text:p>
          </table:table-cell>
          <table:table-cell table:style-name="ce24" office:value-type="float" office:value="17">
            <text:p>17</text:p>
          </table:table-cell>
          <table:table-cell table:style-name="ce24" office:value-type="string">
            <text:p>07</text:p>
          </table:table-cell>
          <table:table-cell table:style-name="ce24" office:value-type="float" office:value="88">
            <text:p>8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19">
            <text:p>29/04/2018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47">
            <text:p>4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19">
            <text:p>29/04/2018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7">
            <text:p>3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21">
            <text:p>01/05/2018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46">
            <text:p>4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21">
            <text:p>01/05/2018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6">
            <text:p>36</text:p>
          </table:table-cell>
          <table:table-cell table:style-name="ce24" office:value-type="string">
            <text:p>0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22">
            <text:p>02/05/2018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22">
            <text:p>02/05/2018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83">
            <text:p>8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23">
            <text:p>03/05/2018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23">
            <text:p>03/05/2018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51">
            <text:p>5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24">
            <text:p>04/05/2018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24">
            <text:p>04/05/2018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25">
            <text:p>05/05/201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92">
            <text:p>9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25">
            <text:p>05/05/2018</text:p>
          </table:table-cell>
          <table:table-cell table:style-name="ce24" office:value-type="string">
            <text:p>0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65">
            <text:p>6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26">
            <text:p>06/05/201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8">
            <text:p>48</text:p>
          </table:table-cell>
          <table:table-cell table:style-name="ce24" office:value-type="string">
            <text:p>0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26">
            <text:p>06/05/2018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33">
            <text:p>3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27">
            <text:p>07/05/2018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50">
            <text:p>5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27">
            <text:p>07/05/2018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28">
            <text:p>08/05/2018</text:p>
          </table:table-cell>
          <table:table-cell table:style-name="ce24" office:value-type="float" office:value="95">
            <text:p>95</text:p>
          </table:table-cell>
          <table:table-cell table:style-name="ce24" office:value-type="string">
            <text:p>05</text:p>
          </table:table-cell>
          <table:table-cell table:style-name="ce24" office:value-type="float" office:value="88">
            <text:p>8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28">
            <text:p>08/05/2018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82">
            <text:p>8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29">
            <text:p>09/05/2018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4">
            <text:p>1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29">
            <text:p>09/05/2018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5">
            <text:p>3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30">
            <text:p>10/05/201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3">
            <text:p>3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30">
            <text:p>10/05/201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19">
            <text:p>19</text:p>
          </table:table-cell>
          <table:table-cell table:style-name="ce24" office:value-type="string">
            <text:p>0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31">
            <text:p>11/05/2018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94">
            <text:p>9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31">
            <text:p>11/05/2018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53">
            <text:p>5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32">
            <text:p>12/05/2018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7">
            <text:p>1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32">
            <text:p>12/05/2018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29">
            <text:p>2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33">
            <text:p>13/05/2018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74">
            <text:p>7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33">
            <text:p>13/05/2018</text:p>
          </table:table-cell>
          <table:table-cell table:style-name="ce24" office:value-type="string">
            <text:p>08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34">
            <text:p>14/05/2018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60">
            <text:p>6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34">
            <text:p>14/05/2018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35">
            <text:p>15/05/201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34">
            <text:p>3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35">
            <text:p>15/05/2018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10">
            <text:p>1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36">
            <text:p>16/05/2018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0">
            <text:p>1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37">
            <text:p>17/05/2018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37">
            <text:p>17/05/2018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52">
            <text:p>5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38">
            <text:p>18/05/2018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17">
            <text:p>1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38">
            <text:p>18/05/2018</text:p>
          </table:table-cell>
          <table:table-cell table:style-name="ce24" office:value-type="string">
            <text:p>05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59">
            <text:p>5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39">
            <text:p>19/05/2018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84">
            <text:p>8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39">
            <text:p>19/05/201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83">
            <text:p>8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40">
            <text:p>20/05/2018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30">
            <text:p>3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40">
            <text:p>20/05/2018</text:p>
          </table:table-cell>
          <table:table-cell table:style-name="ce24" office:value-type="float" office:value="21">
            <text:p>21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0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41">
            <text:p>21/05/2018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96">
            <text:p>9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41">
            <text:p>21/05/201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45">
            <text:p>45</text:p>
          </table:table-cell>
          <table:table-cell table:style-name="ce24" office:value-type="string">
            <text:p>0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42">
            <text:p>22/05/2018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60">
            <text:p>60</text:p>
          </table:table-cell>
          <table:table-cell table:style-name="ce24" office:value-type="string">
            <text:p>0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43">
            <text:p>23/05/2018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21">
            <text:p>2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43">
            <text:p>23/05/2018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92">
            <text:p>9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44">
            <text:p>24/05/201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44">
            <text:p>4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44">
            <text:p>24/05/2018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96">
            <text:p>9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45">
            <text:p>25/05/2018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84">
            <text:p>8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45">
            <text:p>25/05/201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35">
            <text:p>3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46">
            <text:p>26/05/201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39">
            <text:p>3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46">
            <text:p>26/05/201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0">
            <text:p>3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47">
            <text:p>27/05/2018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12">
            <text:p>12</text:p>
          </table:table-cell>
          <table:table-cell table:style-name="ce24" office:value-type="string">
            <text:p>0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47">
            <text:p>27/05/2018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59">
            <text:p>5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48">
            <text:p>28/05/2018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59">
            <text:p>5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48">
            <text:p>28/05/2018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95">
            <text:p>9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49">
            <text:p>29/05/201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7">
            <text:p>2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49">
            <text:p>29/05/2018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50">
            <text:p>5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50">
            <text:p>30/05/2018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50">
            <text:p>30/05/2018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52">
            <text:p>5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51">
            <text:p>31/05/2018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84">
            <text:p>84</text:p>
          </table:table-cell>
          <table:table-cell table:style-name="ce24" office:value-type="string">
            <text:p>0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52">
            <text:p>01/06/2018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9">
            <text:p>3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52">
            <text:p>01/06/2018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81">
            <text:p>8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53">
            <text:p>02/06/2018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53">
            <text:p>02/06/2018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54">
            <text:p>03/06/2018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42">
            <text:p>4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54">
            <text:p>03/06/2018</text:p>
          </table:table-cell>
          <table:table-cell table:style-name="ce24" office:value-type="float" office:value="91">
            <text:p>91</text:p>
          </table:table-cell>
          <table:table-cell table:style-name="ce24" office:value-type="string">
            <text:p>04</text:p>
          </table:table-cell>
          <table:table-cell table:style-name="ce24" office:value-type="float" office:value="30">
            <text:p>3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55">
            <text:p>04/06/20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55">
            <text:p>04/06/2018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11">
            <text:p>1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56">
            <text:p>05/06/2018</text:p>
          </table:table-cell>
          <table:table-cell table:style-name="ce24" office:value-type="string">
            <text:p>08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58">
            <text:p>5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57">
            <text:p>06/06/2018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35">
            <text:p>3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58">
            <text:p>07/06/2018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54">
            <text:p>5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58">
            <text:p>07/06/2018</text:p>
          </table:table-cell>
          <table:table-cell table:style-name="ce24" office:value-type="string">
            <text:p>05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58">
            <text:p>5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59">
            <text:p>08/06/2018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76">
            <text:p>7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59">
            <text:p>08/06/2018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55">
            <text:p>5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60">
            <text:p>09/06/2018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61">
            <text:p>10/06/2018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65">
            <text:p>65</text:p>
          </table:table-cell>
          <table:table-cell table:style-name="ce24" office:value-type="string">
            <text:p>0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61">
            <text:p>10/06/2018</text:p>
          </table:table-cell>
          <table:table-cell table:style-name="ce24" office:value-type="float" office:value="67">
            <text:p>67</text:p>
          </table:table-cell>
          <table:table-cell table:style-name="ce24" office:value-type="string">
            <text:p>03</text:p>
          </table:table-cell>
          <table:table-cell table:style-name="ce24" office:value-type="float" office:value="26">
            <text:p>2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62">
            <text:p>11/06/2018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89">
            <text:p>8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62">
            <text:p>11/06/2018</text:p>
          </table:table-cell>
          <table:table-cell table:style-name="ce24" office:value-type="float" office:value="23">
            <text:p>23</text:p>
          </table:table-cell>
          <table:table-cell table:style-name="ce24" office:value-type="string">
            <text:p>02</text:p>
          </table:table-cell>
          <table:table-cell table:style-name="ce24" office:value-type="float" office:value="65">
            <text:p>6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63">
            <text:p>12/06/2018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35">
            <text:p>3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63">
            <text:p>12/06/2018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64">
            <text:p>13/06/2018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1">
            <text:p>2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64">
            <text:p>13/06/2018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65">
            <text:p>14/06/20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65">
            <text:p>14/06/2018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43">
            <text:p>4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66">
            <text:p>15/06/2018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1">
            <text:p>1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66">
            <text:p>15/06/201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42">
            <text:p>4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67">
            <text:p>16/06/2018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67">
            <text:p>16/06/201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80">
            <text:p>80</text:p>
          </table:table-cell>
          <table:table-cell table:style-name="ce24" office:value-type="string">
            <text:p>0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68">
            <text:p>17/06/2018</text:p>
          </table:table-cell>
          <table:table-cell table:style-name="ce24" office:value-type="string">
            <text:p>03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69">
            <text:p>6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68">
            <text:p>17/06/2018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53">
            <text:p>5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69">
            <text:p>18/06/2018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3">
            <text:p>1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69">
            <text:p>18/06/201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34">
            <text:p>3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70">
            <text:p>19/06/2018</text:p>
          </table:table-cell>
          <table:table-cell table:style-name="ce24" office:value-type="float" office:value="92">
            <text:p>92</text:p>
          </table:table-cell>
          <table:table-cell table:style-name="ce24" office:value-type="string">
            <text:p>06</text:p>
          </table:table-cell>
          <table:table-cell table:style-name="ce24" office:value-type="float" office:value="27">
            <text:p>2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71">
            <text:p>20/06/2018</text:p>
          </table:table-cell>
          <table:table-cell table:style-name="ce24" office:value-type="float" office:value="53">
            <text:p>53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0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72">
            <text:p>21/06/2018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73">
            <text:p>22/06/201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88">
            <text:p>8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73">
            <text:p>22/06/2018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0">
            <text:p>5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74">
            <text:p>23/06/2018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71">
            <text:p>7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74">
            <text:p>23/06/2018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95">
            <text:p>9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75">
            <text:p>24/06/2018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90">
            <text:p>90</text:p>
          </table:table-cell>
          <table:table-cell table:style-name="ce24" office:value-type="string">
            <text:p>0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75">
            <text:p>24/06/2018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76">
            <text:p>25/06/2018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76">
            <text:p>7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76">
            <text:p>25/06/2018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98">
            <text:p>9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77">
            <text:p>26/06/2018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89">
            <text:p>8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77">
            <text:p>26/06/2018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78">
            <text:p>27/06/2018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47">
            <text:p>4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78">
            <text:p>27/06/201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66">
            <text:p>6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79">
            <text:p>28/06/2018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23">
            <text:p>2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79">
            <text:p>28/06/201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65">
            <text:p>6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80">
            <text:p>29/06/2018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96">
            <text:p>9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80">
            <text:p>29/06/2018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1">
            <text:p>2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81">
            <text:p>30/06/2018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73">
            <text:p>7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81">
            <text:p>30/06/201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45">
            <text:p>4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82">
            <text:p>01/07/2018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95">
            <text:p>9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82">
            <text:p>01/07/2018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95">
            <text:p>9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83">
            <text:p>02/07/2018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60">
            <text:p>6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84">
            <text:p>03/07/2018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23">
            <text:p>23</text:p>
          </table:table-cell>
          <table:table-cell table:style-name="ce24" office:value-type="string">
            <text:p>0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84">
            <text:p>03/07/2018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83">
            <text:p>8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85">
            <text:p>04/07/2018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38">
            <text:p>3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85">
            <text:p>04/07/2018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50">
            <text:p>5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86">
            <text:p>05/07/2018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58">
            <text:p>5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87">
            <text:p>06/07/2018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41">
            <text:p>4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87">
            <text:p>06/07/201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47">
            <text:p>4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88">
            <text:p>07/07/2018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42">
            <text:p>4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88">
            <text:p>07/07/2018</text:p>
          </table:table-cell>
          <table:table-cell table:style-name="ce24" office:value-type="float" office:value="19">
            <text:p>19</text:p>
          </table:table-cell>
          <table:table-cell table:style-name="ce24" office:value-type="string">
            <text:p>09</text:p>
          </table:table-cell>
          <table:table-cell table:style-name="ce24" office:value-type="float" office:value="29">
            <text:p>2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89">
            <text:p>08/07/2018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69">
            <text:p>6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89">
            <text:p>08/07/2018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2">
            <text:p>2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90">
            <text:p>09/07/2018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90">
            <text:p>09/07/2018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97">
            <text:p>9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91">
            <text:p>10/07/2018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33">
            <text:p>3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91">
            <text:p>10/07/2018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9">
            <text:p>1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92">
            <text:p>11/07/2018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76">
            <text:p>7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93">
            <text:p>12/07/2018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76">
            <text:p>7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93">
            <text:p>12/07/201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77">
            <text:p>7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94">
            <text:p>13/07/2018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2">
            <text:p>2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94">
            <text:p>13/07/2018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94">
            <text:p>9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95">
            <text:p>14/07/201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90">
            <text:p>9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95">
            <text:p>14/07/201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52">
            <text:p>5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96">
            <text:p>15/07/2018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78">
            <text:p>7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96">
            <text:p>15/07/2018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71">
            <text:p>7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97">
            <text:p>16/07/2018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59">
            <text:p>5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97">
            <text:p>16/07/2018</text:p>
          </table:table-cell>
          <table:table-cell table:style-name="ce24" office:value-type="string">
            <text:p>0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84">
            <text:p>8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98">
            <text:p>17/07/2018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84">
            <text:p>8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98">
            <text:p>17/07/2018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12">
            <text:p>1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99">
            <text:p>18/07/2018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2">
            <text:p>2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99">
            <text:p>18/07/2018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5">
            <text:p>3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00">
            <text:p>19/07/2018</text:p>
          </table:table-cell>
          <table:table-cell table:style-name="ce24" office:value-type="string">
            <text:p>0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3">
            <text:p>5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00">
            <text:p>19/07/2018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65">
            <text:p>6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01">
            <text:p>20/07/2018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8">
            <text:p>2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01">
            <text:p>20/07/2018</text:p>
          </table:table-cell>
          <table:table-cell table:style-name="ce24" office:value-type="string">
            <text:p>04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92">
            <text:p>9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02">
            <text:p>21/07/2018</text:p>
          </table:table-cell>
          <table:table-cell table:style-name="ce24" office:value-type="string">
            <text:p>09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0">
            <text:p>3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02">
            <text:p>21/07/2018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71">
            <text:p>7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03">
            <text:p>22/07/201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69">
            <text:p>6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03">
            <text:p>22/07/2018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56">
            <text:p>56</text:p>
          </table:table-cell>
          <table:table-cell table:style-name="ce24" office:value-type="string">
            <text:p>0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04">
            <text:p>23/07/2018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93">
            <text:p>9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04">
            <text:p>23/07/2018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30">
            <text:p>3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05">
            <text:p>24/07/201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7">
            <text:p>2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05">
            <text:p>24/07/2018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06">
            <text:p>25/07/2018</text:p>
          </table:table-cell>
          <table:table-cell table:style-name="ce24" office:value-type="string">
            <text:p>01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60">
            <text:p>6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07">
            <text:p>26/07/2018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07">
            <text:p>26/07/2018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50">
            <text:p>5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08">
            <text:p>27/07/2018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50">
            <text:p>5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09">
            <text:p>28/07/2018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81">
            <text:p>8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10">
            <text:p>29/07/2018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75">
            <text:p>7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11">
            <text:p>30/07/2018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66">
            <text:p>6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11">
            <text:p>30/07/2018</text:p>
          </table:table-cell>
          <table:table-cell table:style-name="ce24" office:value-type="string">
            <text:p>08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36">
            <text:p>3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12">
            <text:p>31/07/2018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77">
            <text:p>7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12">
            <text:p>31/07/2018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79">
            <text:p>7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13">
            <text:p>01/08/2018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78">
            <text:p>7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13">
            <text:p>01/08/2018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83">
            <text:p>8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14">
            <text:p>02/08/2018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82">
            <text:p>8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14">
            <text:p>02/08/2018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17">
            <text:p>1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15">
            <text:p>03/08/2018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15">
            <text:p>03/08/2018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07</text:p>
          </table:table-cell>
          <table:table-cell table:style-name="ce24" office:value-type="float" office:value="82">
            <text:p>8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16">
            <text:p>04/08/201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16">
            <text:p>04/08/2018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98">
            <text:p>9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17">
            <text:p>05/08/2018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69">
            <text:p>6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17">
            <text:p>05/08/2018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51">
            <text:p>5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18">
            <text:p>06/08/2018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3">
            <text:p>4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18">
            <text:p>06/08/201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19">
            <text:p>07/08/2018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19">
            <text:p>07/08/2018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84">
            <text:p>84</text:p>
          </table:table-cell>
          <table:table-cell table:style-name="ce24" office:value-type="string">
            <text:p>0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20">
            <text:p>08/08/2018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76">
            <text:p>7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21">
            <text:p>09/08/2018</text:p>
          </table:table-cell>
          <table:table-cell table:style-name="ce24" office:value-type="float" office:value="56">
            <text:p>56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0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21">
            <text:p>09/08/2018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2">
            <text:p>1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22">
            <text:p>10/08/2018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36">
            <text:p>3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22">
            <text:p>10/08/2018</text:p>
          </table:table-cell>
          <table:table-cell table:style-name="ce24" office:value-type="float" office:value="85">
            <text:p>85</text:p>
          </table:table-cell>
          <table:table-cell table:style-name="ce24" office:value-type="string">
            <text:p>09</text:p>
          </table:table-cell>
          <table:table-cell table:style-name="ce24" office:value-type="float" office:value="17">
            <text:p>1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23">
            <text:p>11/08/2018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97">
            <text:p>9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24">
            <text:p>12/08/2018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46">
            <text:p>4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24">
            <text:p>12/08/2018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49">
            <text:p>4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25">
            <text:p>13/08/2018</text:p>
          </table:table-cell>
          <table:table-cell table:style-name="ce24" office:value-type="string">
            <text:p>08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58">
            <text:p>5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25">
            <text:p>13/08/2018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93">
            <text:p>9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26">
            <text:p>14/08/2018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08</text:p>
          </table:table-cell>
          <table:table-cell table:style-name="ce24" office:value-type="string">
            <text:p>0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26">
            <text:p>14/08/2018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71">
            <text:p>7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27">
            <text:p>15/08/201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71">
            <text:p>7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27">
            <text:p>15/08/2018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38">
            <text:p>3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29">
            <text:p>17/08/201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66">
            <text:p>6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29">
            <text:p>17/08/2018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22">
            <text:p>2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30">
            <text:p>18/08/2018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92">
            <text:p>92</text:p>
          </table:table-cell>
          <table:table-cell table:style-name="ce24" office:value-type="string">
            <text:p>0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30">
            <text:p>18/08/2018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62">
            <text:p>6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31">
            <text:p>19/08/2018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55">
            <text:p>55</text:p>
          </table:table-cell>
          <table:table-cell table:style-name="ce24" office:value-type="string">
            <text:p>0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31">
            <text:p>19/08/2018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32">
            <text:p>20/08/201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99">
            <text:p>9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32">
            <text:p>20/08/2018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57">
            <text:p>5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33">
            <text:p>21/08/2018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41">
            <text:p>4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34">
            <text:p>22/08/2018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27">
            <text:p>2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34">
            <text:p>22/08/2018</text:p>
          </table:table-cell>
          <table:table-cell table:style-name="ce24" office:value-type="string">
            <text:p>0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35">
            <text:p>23/08/2018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0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35">
            <text:p>23/08/2018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7">
            <text:p>5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36">
            <text:p>24/08/2018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45">
            <text:p>4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36">
            <text:p>24/08/2018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63">
            <text:p>6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37">
            <text:p>25/08/2018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3">
            <text:p>3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38">
            <text:p>26/08/2018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98">
            <text:p>9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38">
            <text:p>26/08/2018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33">
            <text:p>3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39">
            <text:p>27/08/201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57">
            <text:p>5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39">
            <text:p>27/08/2018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6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40">
            <text:p>28/08/2018</text:p>
          </table:table-cell>
          <table:table-cell table:style-name="ce24" office:value-type="string">
            <text:p>04</text:p>
          </table:table-cell>
          <table:table-cell table:style-name="ce24" office:value-type="string">
            <text:p>08</text:p>
          </table:table-cell>
          <table:table-cell table:style-name="ce24" office:value-type="float" office:value="59">
            <text:p>5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40">
            <text:p>28/08/2018</text:p>
          </table:table-cell>
          <table:table-cell table:style-name="ce24" office:value-type="float" office:value="68">
            <text:p>68</text:p>
          </table:table-cell>
          <table:table-cell table:style-name="ce24" office:value-type="string">
            <text:p>00</text:p>
          </table:table-cell>
          <table:table-cell table:style-name="ce24" office:value-type="float" office:value="49">
            <text:p>4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41">
            <text:p>29/08/201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6">
            <text:p>3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41">
            <text:p>29/08/201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42">
            <text:p>30/08/2018</text:p>
          </table:table-cell>
          <table:table-cell table:style-name="ce24" office:value-type="float" office:value="30">
            <text:p>30</text:p>
          </table:table-cell>
          <table:table-cell table:style-name="ce24" office:value-type="string">
            <text:p>02</text:p>
          </table:table-cell>
          <table:table-cell table:style-name="ce24" office:value-type="float" office:value="42">
            <text:p>4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42">
            <text:p>30/08/2018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94">
            <text:p>9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43">
            <text:p>31/08/2018</text:p>
          </table:table-cell>
          <table:table-cell table:style-name="ce24" office:value-type="string">
            <text:p>0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62">
            <text:p>6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43">
            <text:p>31/08/2018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88">
            <text:p>88</text:p>
          </table:table-cell>
          <table:table-cell table:style-name="ce24" office:value-type="string">
            <text:p>0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44">
            <text:p>01/09/2018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77">
            <text:p>7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44">
            <text:p>01/09/2018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45">
            <text:p>02/09/2018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45">
            <text:p>02/09/201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95">
            <text:p>9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46">
            <text:p>03/09/2018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66">
            <text:p>66</text:p>
          </table:table-cell>
          <table:table-cell table:style-name="ce24" office:value-type="string">
            <text:p>0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46">
            <text:p>03/09/2018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31">
            <text:p>3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47">
            <text:p>04/09/2018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7">
            <text:p>2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48">
            <text:p>05/09/2018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50">
            <text:p>5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48">
            <text:p>05/09/2018</text:p>
          </table:table-cell>
          <table:table-cell table:style-name="ce24" office:value-type="float" office:value="72">
            <text:p>7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49">
            <text:p>06/09/2018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28">
            <text:p>2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50">
            <text:p>07/09/201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99">
            <text:p>9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50">
            <text:p>07/09/2018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88">
            <text:p>8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51">
            <text:p>08/09/2018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8">
            <text:p>3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52">
            <text:p>09/09/2018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65">
            <text:p>6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52">
            <text:p>09/09/201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53">
            <text:p>10/09/2018</text:p>
          </table:table-cell>
          <table:table-cell table:style-name="ce24" office:value-type="float" office:value="63">
            <text:p>63</text:p>
          </table:table-cell>
          <table:table-cell table:style-name="ce24" office:value-type="string">
            <text:p>02</text:p>
          </table:table-cell>
          <table:table-cell table:style-name="ce24" office:value-type="float" office:value="85">
            <text:p>8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54">
            <text:p>11/09/201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4">
            <text:p>1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55">
            <text:p>12/09/2018</text:p>
          </table:table-cell>
          <table:table-cell table:style-name="ce24" office:value-type="string">
            <text:p>06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10">
            <text:p>1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56">
            <text:p>13/09/2018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97">
            <text:p>9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56">
            <text:p>13/09/2018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65">
            <text:p>6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58">
            <text:p>15/09/2018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95">
            <text:p>9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59">
            <text:p>16/09/2018</text:p>
          </table:table-cell>
          <table:table-cell table:style-name="ce24" office:value-type="float" office:value="84">
            <text:p>84</text:p>
          </table:table-cell>
          <table:table-cell table:style-name="ce24" office:value-type="string">
            <text:p>00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59">
            <text:p>16/09/2018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98">
            <text:p>9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60">
            <text:p>17/09/2018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82">
            <text:p>8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60">
            <text:p>17/09/201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77">
            <text:p>7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61">
            <text:p>18/09/2018</text:p>
          </table:table-cell>
          <table:table-cell table:style-name="ce24" office:value-type="string">
            <text:p>04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19">
            <text:p>1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61">
            <text:p>18/09/2018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97">
            <text:p>9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62">
            <text:p>19/09/2018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74">
            <text:p>7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63">
            <text:p>20/09/2018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42">
            <text:p>4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63">
            <text:p>20/09/2018</text:p>
          </table:table-cell>
          <table:table-cell table:style-name="ce24" office:value-type="float" office:value="97">
            <text:p>97</text:p>
          </table:table-cell>
          <table:table-cell table:style-name="ce24" office:value-type="string">
            <text:p>09</text:p>
          </table:table-cell>
          <table:table-cell table:style-name="ce24" office:value-type="float" office:value="52">
            <text:p>5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64">
            <text:p>21/09/2018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83">
            <text:p>8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64">
            <text:p>21/09/2018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23">
            <text:p>2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65">
            <text:p>22/09/2018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47">
            <text:p>4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65">
            <text:p>22/09/2018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79">
            <text:p>7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66">
            <text:p>23/09/2018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66">
            <text:p>23/09/2018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90">
            <text:p>9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68">
            <text:p>25/09/201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30">
            <text:p>3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68">
            <text:p>25/09/2018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96">
            <text:p>9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69">
            <text:p>26/09/2018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53">
            <text:p>5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70">
            <text:p>27/09/2018</text:p>
          </table:table-cell>
          <table:table-cell table:style-name="ce24" office:value-type="float" office:value="25">
            <text:p>25</text:p>
          </table:table-cell>
          <table:table-cell table:style-name="ce24" office:value-type="string">
            <text:p>08</text:p>
          </table:table-cell>
          <table:table-cell table:style-name="ce24" office:value-type="float" office:value="83">
            <text:p>8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70">
            <text:p>27/09/201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58">
            <text:p>5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71">
            <text:p>28/09/201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77">
            <text:p>7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71">
            <text:p>28/09/2018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14">
            <text:p>1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72">
            <text:p>29/09/201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72">
            <text:p>29/09/2018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86">
            <text:p>8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73">
            <text:p>30/09/2018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99">
            <text:p>9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73">
            <text:p>30/09/2018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4">
            <text:p>44</text:p>
          </table:table-cell>
          <table:table-cell table:style-name="ce24" office:value-type="string">
            <text:p>0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74">
            <text:p>01/10/201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64">
            <text:p>64</text:p>
          </table:table-cell>
          <table:table-cell table:style-name="ce24" office:value-type="string">
            <text:p>0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74">
            <text:p>01/10/2018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96">
            <text:p>96</text:p>
          </table:table-cell>
          <table:table-cell table:style-name="ce24" office:value-type="string">
            <text:p>0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75">
            <text:p>02/10/2018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34">
            <text:p>3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75">
            <text:p>02/10/2018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37">
            <text:p>3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76">
            <text:p>03/10/201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93">
            <text:p>9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76">
            <text:p>03/10/2018</text:p>
          </table:table-cell>
          <table:table-cell table:style-name="ce24" office:value-type="string">
            <text:p>05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26">
            <text:p>2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77">
            <text:p>04/10/2018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77">
            <text:p>04/10/2018</text:p>
          </table:table-cell>
          <table:table-cell table:style-name="ce24" office:value-type="float" office:value="91">
            <text:p>91</text:p>
          </table:table-cell>
          <table:table-cell table:style-name="ce24" office:value-type="string">
            <text:p>08</text:p>
          </table:table-cell>
          <table:table-cell table:style-name="ce24" office:value-type="float" office:value="31">
            <text:p>3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78">
            <text:p>05/10/201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95">
            <text:p>95</text:p>
          </table:table-cell>
          <table:table-cell table:style-name="ce24" office:value-type="string">
            <text:p>0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79">
            <text:p>06/10/201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72">
            <text:p>72</text:p>
          </table:table-cell>
          <table:table-cell table:style-name="ce24" office:value-type="string">
            <text:p>0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79">
            <text:p>06/10/2018</text:p>
          </table:table-cell>
          <table:table-cell table:style-name="ce24" office:value-type="float" office:value="24">
            <text:p>24</text:p>
          </table:table-cell>
          <table:table-cell table:style-name="ce24" office:value-type="string">
            <text:p>07</text:p>
          </table:table-cell>
          <table:table-cell table:style-name="ce24" office:value-type="float" office:value="46">
            <text:p>4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80">
            <text:p>07/10/2018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16">
            <text:p>16</text:p>
          </table:table-cell>
          <table:table-cell table:style-name="ce24" office:value-type="string">
            <text:p>0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80">
            <text:p>07/10/2018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81">
            <text:p>08/10/201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81">
            <text:p>08/10/2018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68">
            <text:p>6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82">
            <text:p>09/10/2018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89">
            <text:p>8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82">
            <text:p>09/10/2018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43">
            <text:p>4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83">
            <text:p>10/10/2018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98">
            <text:p>9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84">
            <text:p>11/10/201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21">
            <text:p>2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84">
            <text:p>11/10/2018</text:p>
          </table:table-cell>
          <table:table-cell table:style-name="ce24" office:value-type="string">
            <text:p>07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47">
            <text:p>4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85">
            <text:p>12/10/2018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62">
            <text:p>6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85">
            <text:p>12/10/2018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22">
            <text:p>2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86">
            <text:p>13/10/2018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87">
            <text:p>14/10/2018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68">
            <text:p>6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87">
            <text:p>14/10/20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5">
            <text:p>1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88">
            <text:p>15/10/2018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88">
            <text:p>15/10/2018</text:p>
          </table:table-cell>
          <table:table-cell table:style-name="ce24" office:value-type="float" office:value="27">
            <text:p>27</text:p>
          </table:table-cell>
          <table:table-cell table:style-name="ce24" office:value-type="string">
            <text:p>01</text:p>
          </table:table-cell>
          <table:table-cell table:style-name="ce24" office:value-type="float" office:value="99">
            <text:p>9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89">
            <text:p>16/10/2018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76">
            <text:p>7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89">
            <text:p>16/10/2018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8">
            <text:p>1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90">
            <text:p>17/10/2018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90">
            <text:p>17/10/2018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93">
            <text:p>9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91">
            <text:p>18/10/2018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46">
            <text:p>4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91">
            <text:p>18/10/2018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2">
            <text:p>4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92">
            <text:p>19/10/2018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59">
            <text:p>59</text:p>
          </table:table-cell>
          <table:table-cell table:style-name="ce24" office:value-type="string">
            <text:p>0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93">
            <text:p>20/10/2018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76">
            <text:p>7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93">
            <text:p>20/10/2018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4">
            <text:p>3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94">
            <text:p>21/10/2018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11">
            <text:p>1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94">
            <text:p>21/10/2018</text:p>
          </table:table-cell>
          <table:table-cell table:style-name="ce24" office:value-type="float" office:value="34">
            <text:p>34</text:p>
          </table:table-cell>
          <table:table-cell table:style-name="ce24" office:value-type="string">
            <text:p>01</text:p>
          </table:table-cell>
          <table:table-cell table:style-name="ce24" office:value-type="float" office:value="14">
            <text:p>1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95">
            <text:p>22/10/2018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82">
            <text:p>8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95">
            <text:p>22/10/2018</text:p>
          </table:table-cell>
          <table:table-cell table:style-name="ce24" office:value-type="string">
            <text:p>08</text:p>
          </table:table-cell>
          <table:table-cell table:style-name="ce24" office:value-type="float" office:value="33">
            <text:p>33</text:p>
          </table:table-cell>
          <table:table-cell table:style-name="ce24" office:value-type="string">
            <text:p>0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96">
            <text:p>23/10/2018</text:p>
          </table:table-cell>
          <table:table-cell table:style-name="ce24" office:value-type="float" office:value="17">
            <text:p>17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97">
            <text:p>24/10/201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60">
            <text:p>6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98">
            <text:p>25/10/2018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99">
            <text:p>26/10/2018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99">
            <text:p>26/10/201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00">
            <text:p>27/10/201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76">
            <text:p>7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01">
            <text:p>28/10/2018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49">
            <text:p>4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01">
            <text:p>28/10/2018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0</text:p>
          </table:table-cell>
          <table:table-cell table:style-name="ce24" office:value-type="float" office:value="58">
            <text:p>5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02">
            <text:p>29/10/2018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4</text:p>
          </table:table-cell>
          <table:table-cell table:style-name="ce24" office:value-type="float" office:value="19">
            <text:p>1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02">
            <text:p>29/10/201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98">
            <text:p>9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03">
            <text:p>30/10/2018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03">
            <text:p>30/10/201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73">
            <text:p>7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04">
            <text:p>31/10/2018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63">
            <text:p>6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05">
            <text:p>01/11/2018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68">
            <text:p>68</text:p>
          </table:table-cell>
          <table:table-cell table:style-name="ce24" office:value-type="string">
            <text:p>0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05">
            <text:p>01/11/2018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4">
            <text:p>3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06">
            <text:p>02/11/2018</text:p>
          </table:table-cell>
          <table:table-cell table:style-name="ce24" office:value-type="string">
            <text:p>09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06">
            <text:p>02/11/201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0">
            <text:p>3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07">
            <text:p>03/11/2018</text:p>
          </table:table-cell>
          <table:table-cell table:style-name="ce24" office:value-type="float" office:value="79">
            <text:p>79</text:p>
          </table:table-cell>
          <table:table-cell table:style-name="ce24" office:value-type="string">
            <text:p>00</text:p>
          </table:table-cell>
          <table:table-cell table:style-name="ce24" office:value-type="float" office:value="31">
            <text:p>3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07">
            <text:p>03/11/2018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37">
            <text:p>3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08">
            <text:p>04/11/2018</text:p>
          </table:table-cell>
          <table:table-cell table:style-name="ce24" office:value-type="string">
            <text:p>04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08">
            <text:p>04/11/201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61">
            <text:p>6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09">
            <text:p>05/11/2018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09">
            <text:p>05/11/2018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57">
            <text:p>5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10">
            <text:p>06/11/2018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7">
            <text:p>4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10">
            <text:p>06/11/2018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17">
            <text:p>17</text:p>
          </table:table-cell>
          <table:table-cell table:style-name="ce24" office:value-type="string">
            <text:p>0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11">
            <text:p>07/11/2018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70">
            <text:p>7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12">
            <text:p>08/11/2018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46">
            <text:p>4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13">
            <text:p>09/11/2018</text:p>
          </table:table-cell>
          <table:table-cell table:style-name="ce24" office:value-type="string">
            <text:p>05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45">
            <text:p>4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13">
            <text:p>09/11/2018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61">
            <text:p>6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14">
            <text:p>10/11/201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44">
            <text:p>4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14">
            <text:p>10/11/201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74">
            <text:p>7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15">
            <text:p>11/11/2018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73">
            <text:p>7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15">
            <text:p>11/11/2018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02</text:p>
          </table:table-cell>
          <table:table-cell table:style-name="ce24" office:value-type="float" office:value="42">
            <text:p>4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16">
            <text:p>12/11/2018</text:p>
          </table:table-cell>
          <table:table-cell table:style-name="ce24" office:value-type="string">
            <text:p>09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94">
            <text:p>9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16">
            <text:p>12/11/2018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23">
            <text:p>2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17">
            <text:p>13/11/2018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94">
            <text:p>9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18">
            <text:p>14/11/2018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97">
            <text:p>9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18">
            <text:p>14/11/2018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8">
            <text:p>1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19">
            <text:p>15/11/201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92">
            <text:p>9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19">
            <text:p>15/11/2018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60">
            <text:p>6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20">
            <text:p>16/11/2018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21">
            <text:p>17/11/2018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64">
            <text:p>64</text:p>
          </table:table-cell>
          <table:table-cell table:style-name="ce24" office:value-type="string">
            <text:p>0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22">
            <text:p>18/11/2018</text:p>
          </table:table-cell>
          <table:table-cell table:style-name="ce24" office:value-type="float" office:value="81">
            <text:p>81</text:p>
          </table:table-cell>
          <table:table-cell table:style-name="ce24" office:value-type="string">
            <text:p>00</text:p>
          </table:table-cell>
          <table:table-cell table:style-name="ce24" office:value-type="float" office:value="33">
            <text:p>3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22">
            <text:p>18/11/2018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96">
            <text:p>9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23">
            <text:p>19/11/2018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5">
            <text:p>3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23">
            <text:p>19/11/2018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54">
            <text:p>5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24">
            <text:p>20/11/2018</text:p>
          </table:table-cell>
          <table:table-cell table:style-name="ce24" office:value-type="float" office:value="60">
            <text:p>60</text:p>
          </table:table-cell>
          <table:table-cell table:style-name="ce24" office:value-type="string">
            <text:p>07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25">
            <text:p>21/11/2018</text:p>
          </table:table-cell>
          <table:table-cell table:style-name="ce24" office:value-type="float" office:value="20">
            <text:p>20</text:p>
          </table:table-cell>
          <table:table-cell table:style-name="ce24" office:value-type="string">
            <text:p>00</text:p>
          </table:table-cell>
          <table:table-cell table:style-name="ce24" office:value-type="float" office:value="78">
            <text:p>7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25">
            <text:p>21/11/2018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82">
            <text:p>8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26">
            <text:p>22/11/2018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65">
            <text:p>6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26">
            <text:p>22/11/2018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30">
            <text:p>3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27">
            <text:p>23/11/2018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74">
            <text:p>7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27">
            <text:p>23/11/2018</text:p>
          </table:table-cell>
          <table:table-cell table:style-name="ce24" office:value-type="float" office:value="78">
            <text:p>78</text:p>
          </table:table-cell>
          <table:table-cell table:style-name="ce24" office:value-type="string">
            <text:p>00</text:p>
          </table:table-cell>
          <table:table-cell table:style-name="ce24" office:value-type="float" office:value="22">
            <text:p>2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28">
            <text:p>24/11/2018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95">
            <text:p>95</text:p>
          </table:table-cell>
          <table:table-cell table:style-name="ce24" office:value-type="string">
            <text:p>0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28">
            <text:p>24/11/2018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29">
            <text:p>25/11/2018</text:p>
          </table:table-cell>
          <table:table-cell table:style-name="ce24" office:value-type="string">
            <text:p>0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94">
            <text:p>9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29">
            <text:p>25/11/2018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30">
            <text:p>26/11/2018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0">
            <text:p>30</text:p>
          </table:table-cell>
          <table:table-cell table:style-name="ce24" office:value-type="string">
            <text:p>0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30">
            <text:p>26/11/2018</text:p>
          </table:table-cell>
          <table:table-cell table:style-name="ce24" office:value-type="float" office:value="56">
            <text:p>56</text:p>
          </table:table-cell>
          <table:table-cell table:style-name="ce24" office:value-type="string">
            <text:p>08</text:p>
          </table:table-cell>
          <table:table-cell table:style-name="ce24" office:value-type="float" office:value="70">
            <text:p>7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31">
            <text:p>27/11/2018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41">
            <text:p>4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31">
            <text:p>27/11/2018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81">
            <text:p>8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32">
            <text:p>28/11/2018</text:p>
          </table:table-cell>
          <table:table-cell table:style-name="ce24" office:value-type="string">
            <text:p>09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74">
            <text:p>7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32">
            <text:p>28/11/2018</text:p>
          </table:table-cell>
          <table:table-cell table:style-name="ce24" office:value-type="string">
            <text:p>01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93">
            <text:p>9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33">
            <text:p>29/11/2018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18">
            <text:p>1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33">
            <text:p>29/11/2018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68">
            <text:p>6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34">
            <text:p>30/11/2018</text:p>
          </table:table-cell>
          <table:table-cell table:style-name="ce24" office:value-type="string">
            <text:p>00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54">
            <text:p>5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34">
            <text:p>30/11/201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69">
            <text:p>6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35">
            <text:p>01/12/2018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71">
            <text:p>7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35">
            <text:p>01/12/2018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3">
            <text:p>23</text:p>
          </table:table-cell>
          <table:table-cell table:style-name="ce24" office:value-type="string">
            <text:p>0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36">
            <text:p>02/12/201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74">
            <text:p>7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36">
            <text:p>02/12/2018</text:p>
          </table:table-cell>
          <table:table-cell table:style-name="ce24" office:value-type="string">
            <text:p>01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71">
            <text:p>7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37">
            <text:p>03/12/2018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37">
            <text:p>03/12/2018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38">
            <text:p>3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38">
            <text:p>04/12/2018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86">
            <text:p>8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38">
            <text:p>04/12/201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39">
            <text:p>05/12/2018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47">
            <text:p>47</text:p>
          </table:table-cell>
          <table:table-cell table:style-name="ce24" office:value-type="string">
            <text:p>0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39">
            <text:p>05/12/2018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85">
            <text:p>8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40">
            <text:p>06/12/2018</text:p>
          </table:table-cell>
          <table:table-cell table:style-name="ce24" office:value-type="float" office:value="17">
            <text:p>17</text:p>
          </table:table-cell>
          <table:table-cell table:style-name="ce24" office:value-type="string">
            <text:p>09</text:p>
          </table:table-cell>
          <table:table-cell table:style-name="ce24" office:value-type="float" office:value="15">
            <text:p>1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40">
            <text:p>06/12/2018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86">
            <text:p>86</text:p>
          </table:table-cell>
          <table:table-cell table:style-name="ce24" office:value-type="string">
            <text:p>0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41">
            <text:p>07/12/2018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41">
            <text:p>07/12/2018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86">
            <text:p>8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42">
            <text:p>08/12/2018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42">
            <text:p>08/12/2018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43">
            <text:p>09/12/2018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37">
            <text:p>3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43">
            <text:p>09/12/2018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73">
            <text:p>7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44">
            <text:p>10/12/2018</text:p>
          </table:table-cell>
          <table:table-cell table:style-name="ce24" office:value-type="float" office:value="77">
            <text:p>77</text:p>
          </table:table-cell>
          <table:table-cell table:style-name="ce24" office:value-type="string">
            <text:p>09</text:p>
          </table:table-cell>
          <table:table-cell table:style-name="ce24" office:value-type="float" office:value="46">
            <text:p>4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45">
            <text:p>11/12/2018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57">
            <text:p>5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45">
            <text:p>11/12/2018</text:p>
          </table:table-cell>
          <table:table-cell table:style-name="ce24" office:value-type="string">
            <text:p>08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37">
            <text:p>3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46">
            <text:p>12/12/201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79">
            <text:p>7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46">
            <text:p>12/12/2018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51">
            <text:p>51</text:p>
          </table:table-cell>
          <table:table-cell table:style-name="ce24" office:value-type="string">
            <text:p>0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47">
            <text:p>13/12/2018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39">
            <text:p>3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47">
            <text:p>13/12/2018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39">
            <text:p>3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48">
            <text:p>14/12/2018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27">
            <text:p>2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48">
            <text:p>14/12/2018</text:p>
          </table:table-cell>
          <table:table-cell table:style-name="ce24" office:value-type="string">
            <text:p>00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60">
            <text:p>6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49">
            <text:p>15/12/2018</text:p>
          </table:table-cell>
          <table:table-cell table:style-name="ce24" office:value-type="float" office:value="61">
            <text:p>61</text:p>
          </table:table-cell>
          <table:table-cell table:style-name="ce24" office:value-type="string">
            <text:p>01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49">
            <text:p>15/12/2018</text:p>
          </table:table-cell>
          <table:table-cell table:style-name="ce24" office:value-type="string">
            <text:p>02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84">
            <text:p>8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50">
            <text:p>16/12/20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50">
            <text:p>16/12/2018</text:p>
          </table:table-cell>
          <table:table-cell table:style-name="ce24" office:value-type="float" office:value="60">
            <text:p>60</text:p>
          </table:table-cell>
          <table:table-cell table:style-name="ce24" office:value-type="string">
            <text:p>00</text:p>
          </table:table-cell>
          <table:table-cell table:style-name="ce24" office:value-type="float" office:value="33">
            <text:p>3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51">
            <text:p>17/12/2018</text:p>
          </table:table-cell>
          <table:table-cell table:style-name="ce24" office:value-type="float" office:value="99">
            <text:p>99</text:p>
          </table:table-cell>
          <table:table-cell table:style-name="ce24" office:value-type="string">
            <text:p>05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52">
            <text:p>18/12/2018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57">
            <text:p>5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52">
            <text:p>18/12/2018</text:p>
          </table:table-cell>
          <table:table-cell table:style-name="ce24" office:value-type="float" office:value="52">
            <text:p>52</text:p>
          </table:table-cell>
          <table:table-cell table:style-name="ce24" office:value-type="string">
            <text:p>03</text:p>
          </table:table-cell>
          <table:table-cell table:style-name="ce24" office:value-type="float" office:value="76">
            <text:p>7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53">
            <text:p>19/12/201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1">
            <text:p>2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53">
            <text:p>19/12/2018</text:p>
          </table:table-cell>
          <table:table-cell table:style-name="ce24" office:value-type="string">
            <text:p>08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74">
            <text:p>7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54">
            <text:p>20/12/2018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34">
            <text:p>3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54">
            <text:p>20/12/2018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92">
            <text:p>92</text:p>
          </table:table-cell>
          <table:table-cell table:style-name="ce24" office:value-type="string">
            <text:p>0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55">
            <text:p>21/12/2018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56">
            <text:p>22/12/2018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77">
            <text:p>7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56">
            <text:p>22/12/2018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58">
            <text:p>5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57">
            <text:p>23/12/201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39">
            <text:p>3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57">
            <text:p>23/12/2018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66">
            <text:p>6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60">
            <text:p>26/12/2018</text:p>
          </table:table-cell>
          <table:table-cell table:style-name="ce24" office:value-type="string">
            <text:p>03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5">
            <text:p>1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60">
            <text:p>26/12/2018</text:p>
          </table:table-cell>
          <table:table-cell table:style-name="ce24" office:value-type="float" office:value="77">
            <text:p>77</text:p>
          </table:table-cell>
          <table:table-cell table:style-name="ce24" office:value-type="string">
            <text:p>07</text:p>
          </table:table-cell>
          <table:table-cell table:style-name="ce24" office:value-type="float" office:value="10">
            <text:p>1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61">
            <text:p>27/12/2018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61">
            <text:p>27/12/2018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78">
            <text:p>7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62">
            <text:p>28/12/201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45">
            <text:p>4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62">
            <text:p>28/12/2018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41">
            <text:p>4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63">
            <text:p>29/12/201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62">
            <text:p>6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63">
            <text:p>29/12/2018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35">
            <text:p>3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64">
            <text:p>30/12/2018</text:p>
          </table:table-cell>
          <table:table-cell table:style-name="ce24" office:value-type="string">
            <text:p>05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91">
            <text:p>9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64">
            <text:p>30/12/2018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1">
            <text:p>4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67">
            <text:p>02/01/2019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98">
            <text:p>98</text:p>
          </table:table-cell>
          <table:table-cell table:style-name="ce24" office:value-type="string">
            <text:p>0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67">
            <text:p>02/01/2019</text:p>
          </table:table-cell>
          <table:table-cell table:style-name="ce24" office:value-type="string">
            <text:p>09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85">
            <text:p>8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68">
            <text:p>03/01/2019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0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68">
            <text:p>03/01/2019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95">
            <text:p>9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69">
            <text:p>04/01/2019</text:p>
          </table:table-cell>
          <table:table-cell table:style-name="ce24" office:value-type="float" office:value="14">
            <text:p>14</text:p>
          </table:table-cell>
          <table:table-cell table:style-name="ce24" office:value-type="string">
            <text:p>05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69">
            <text:p>04/01/2019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63">
            <text:p>6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70">
            <text:p>05/01/2019</text:p>
          </table:table-cell>
          <table:table-cell table:style-name="ce24" office:value-type="string">
            <text:p>0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41">
            <text:p>4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71">
            <text:p>06/01/2019</text:p>
          </table:table-cell>
          <table:table-cell table:style-name="ce24" office:value-type="float" office:value="94">
            <text:p>94</text:p>
          </table:table-cell>
          <table:table-cell table:style-name="ce24" office:value-type="string">
            <text:p>05</text:p>
          </table:table-cell>
          <table:table-cell table:style-name="ce24" office:value-type="float" office:value="68">
            <text:p>6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71">
            <text:p>06/01/2019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76">
            <text:p>7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72">
            <text:p>07/01/2019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3">
            <text:p>2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72">
            <text:p>07/01/2019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91">
            <text:p>91</text:p>
          </table:table-cell>
          <table:table-cell table:style-name="ce24" office:value-type="string">
            <text:p>0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73">
            <text:p>08/01/2019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90">
            <text:p>9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73">
            <text:p>08/01/2019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74">
            <text:p>09/01/2019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5">
            <text:p>3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75">
            <text:p>10/01/2019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98">
            <text:p>98</text:p>
          </table:table-cell>
          <table:table-cell table:style-name="ce24" office:value-type="string">
            <text:p>0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75">
            <text:p>10/01/201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5">
            <text:p>3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76">
            <text:p>11/01/2019</text:p>
          </table:table-cell>
          <table:table-cell table:style-name="ce24" office:value-type="float" office:value="49">
            <text:p>49</text:p>
          </table:table-cell>
          <table:table-cell table:style-name="ce24" office:value-type="string">
            <text:p>00</text:p>
          </table:table-cell>
          <table:table-cell table:style-name="ce24" office:value-type="float" office:value="84">
            <text:p>8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76">
            <text:p>11/01/201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66">
            <text:p>6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77">
            <text:p>12/01/2019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84">
            <text:p>8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77">
            <text:p>12/01/2019</text:p>
          </table:table-cell>
          <table:table-cell table:style-name="ce24" office:value-type="float" office:value="71">
            <text:p>71</text:p>
          </table:table-cell>
          <table:table-cell table:style-name="ce24" office:value-type="string">
            <text:p>05</text:p>
          </table:table-cell>
          <table:table-cell table:style-name="ce24" office:value-type="float" office:value="38">
            <text:p>3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78">
            <text:p>13/01/201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99">
            <text:p>9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78">
            <text:p>13/01/2019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33">
            <text:p>3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79">
            <text:p>14/01/2019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52">
            <text:p>52</text:p>
          </table:table-cell>
          <table:table-cell table:style-name="ce24" office:value-type="string">
            <text:p>0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79">
            <text:p>14/01/2019</text:p>
          </table:table-cell>
          <table:table-cell table:style-name="ce24" office:value-type="float" office:value="33">
            <text:p>33</text:p>
          </table:table-cell>
          <table:table-cell table:style-name="ce24" office:value-type="string">
            <text:p>08</text:p>
          </table:table-cell>
          <table:table-cell table:style-name="ce24" office:value-type="float" office:value="11">
            <text:p>1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80">
            <text:p>15/01/2019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73">
            <text:p>7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80">
            <text:p>15/01/2019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33">
            <text:p>3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82">
            <text:p>17/01/2019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1">
            <text:p>4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83">
            <text:p>18/01/2019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22">
            <text:p>2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84">
            <text:p>19/01/2019</text:p>
          </table:table-cell>
          <table:table-cell table:style-name="ce24" office:value-type="float" office:value="43">
            <text:p>43</text:p>
          </table:table-cell>
          <table:table-cell table:style-name="ce24" office:value-type="string">
            <text:p>01</text:p>
          </table:table-cell>
          <table:table-cell table:style-name="ce24" office:value-type="float" office:value="51">
            <text:p>5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84">
            <text:p>19/01/2019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69">
            <text:p>6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85">
            <text:p>20/01/2019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88">
            <text:p>8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85">
            <text:p>20/01/2019</text:p>
          </table:table-cell>
          <table:table-cell table:style-name="ce24" office:value-type="string">
            <text:p>05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87">
            <text:p>22/01/2019</text:p>
          </table:table-cell>
          <table:table-cell table:style-name="ce24" office:value-type="string">
            <text:p>02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45">
            <text:p>4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87">
            <text:p>22/01/201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71">
            <text:p>7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88">
            <text:p>23/01/201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74">
            <text:p>7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89">
            <text:p>24/01/2019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19">
            <text:p>1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90">
            <text:p>25/01/2019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10">
            <text:p>1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91">
            <text:p>26/01/2019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84">
            <text:p>8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91">
            <text:p>26/01/2019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83">
            <text:p>8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92">
            <text:p>27/01/2019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50">
            <text:p>5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92">
            <text:p>27/01/2019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78">
            <text:p>7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94">
            <text:p>29/01/2019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5">
            <text:p>1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94">
            <text:p>29/01/2019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73">
            <text:p>73</text:p>
          </table:table-cell>
          <table:table-cell table:style-name="ce24" office:value-type="string">
            <text:p>0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96">
            <text:p>31/01/2019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91">
            <text:p>9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96">
            <text:p>31/01/2019</text:p>
          </table:table-cell>
          <table:table-cell table:style-name="ce24" office:value-type="float" office:value="90">
            <text:p>90</text:p>
          </table:table-cell>
          <table:table-cell table:style-name="ce24" office:value-type="string">
            <text:p>09</text:p>
          </table:table-cell>
          <table:table-cell table:style-name="ce24" office:value-type="float" office:value="12">
            <text:p>1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97">
            <text:p>01/02/201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0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98">
            <text:p>02/02/2019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79">
            <text:p>7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99">
            <text:p>03/02/201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6">
            <text:p>6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99">
            <text:p>03/02/2019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73">
            <text:p>7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00">
            <text:p>04/02/2019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39">
            <text:p>3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01">
            <text:p>05/02/2019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44">
            <text:p>4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03">
            <text:p>07/02/201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03">
            <text:p>07/02/2019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04">
            <text:p>08/02/2019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41">
            <text:p>4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04">
            <text:p>08/02/2019</text:p>
          </table:table-cell>
          <table:table-cell table:style-name="ce24" office:value-type="string">
            <text:p>0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3">
            <text:p>3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05">
            <text:p>09/02/2019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77">
            <text:p>7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06">
            <text:p>10/02/2019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73">
            <text:p>7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06">
            <text:p>10/02/2019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45">
            <text:p>4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07">
            <text:p>11/02/2019</text:p>
          </table:table-cell>
          <table:table-cell table:style-name="ce24" office:value-type="float" office:value="81">
            <text:p>81</text:p>
          </table:table-cell>
          <table:table-cell table:style-name="ce24" office:value-type="string">
            <text:p>07</text:p>
          </table:table-cell>
          <table:table-cell table:style-name="ce24" office:value-type="float" office:value="29">
            <text:p>2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07">
            <text:p>11/02/2019</text:p>
          </table:table-cell>
          <table:table-cell table:style-name="ce24" office:value-type="string">
            <text:p>02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3">
            <text:p>2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08">
            <text:p>12/02/2019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22">
            <text:p>2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09">
            <text:p>13/02/2019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94">
            <text:p>9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09">
            <text:p>13/02/2019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9">
            <text:p>19</text:p>
          </table:table-cell>
          <table:table-cell table:style-name="ce24" office:value-type="string">
            <text:p>0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10">
            <text:p>14/02/2019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86">
            <text:p>8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10">
            <text:p>14/02/2019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60">
            <text:p>6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11">
            <text:p>15/02/2019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44">
            <text:p>4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12">
            <text:p>16/02/2019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13">
            <text:p>17/02/2019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90">
            <text:p>9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13">
            <text:p>17/02/2019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2">
            <text:p>6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14">
            <text:p>18/02/201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03</text:p>
          </table:table-cell>
          <table:table-cell table:style-name="ce24" office:value-type="float" office:value="79">
            <text:p>7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14">
            <text:p>18/02/2019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70">
            <text:p>7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15">
            <text:p>19/02/2019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60">
            <text:p>6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16">
            <text:p>20/02/201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91">
            <text:p>9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16">
            <text:p>20/02/2019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41">
            <text:p>4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17">
            <text:p>21/02/2019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07</text:p>
          </table:table-cell>
          <table:table-cell table:style-name="ce24" office:value-type="float" office:value="47">
            <text:p>4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17">
            <text:p>21/02/2019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87">
            <text:p>8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18">
            <text:p>22/02/2019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42">
            <text:p>4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18">
            <text:p>22/02/201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90">
            <text:p>9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19">
            <text:p>23/02/2019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20">
            <text:p>24/02/2019</text:p>
          </table:table-cell>
          <table:table-cell table:style-name="ce24" office:value-type="string">
            <text:p>06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73">
            <text:p>7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20">
            <text:p>24/02/2019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98">
            <text:p>9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21">
            <text:p>25/02/2019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69">
            <text:p>6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21">
            <text:p>25/02/2019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22">
            <text:p>26/02/2019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7">
            <text:p>4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22">
            <text:p>26/02/2019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21">
            <text:p>2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24">
            <text:p>28/02/2019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55">
            <text:p>5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24">
            <text:p>28/02/2019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61">
            <text:p>6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25">
            <text:p>01/03/2019</text:p>
          </table:table-cell>
          <table:table-cell table:style-name="ce24" office:value-type="string">
            <text:p>04</text:p>
          </table:table-cell>
          <table:table-cell table:style-name="ce24" office:value-type="string">
            <text:p>03</text:p>
          </table:table-cell>
          <table:table-cell table:style-name="ce24" office:value-type="string">
            <text:p>0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26">
            <text:p>02/03/2019</text:p>
          </table:table-cell>
          <table:table-cell table:style-name="ce24" office:value-type="float" office:value="48">
            <text:p>48</text:p>
          </table:table-cell>
          <table:table-cell table:style-name="ce24" office:value-type="string">
            <text:p>03</text:p>
          </table:table-cell>
          <table:table-cell table:style-name="ce24" office:value-type="float" office:value="17">
            <text:p>1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27">
            <text:p>03/03/2019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1">
            <text:p>1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27">
            <text:p>03/03/2019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3">
            <text:p>3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28">
            <text:p>04/03/2019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86">
            <text:p>8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28">
            <text:p>04/03/2019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04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29">
            <text:p>05/03/2019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88">
            <text:p>88</text:p>
          </table:table-cell>
          <table:table-cell table:style-name="ce24" office:value-type="string">
            <text:p>0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29">
            <text:p>05/03/2019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33">
            <text:p>3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30">
            <text:p>06/03/201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41">
            <text:p>4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30">
            <text:p>06/03/2019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11">
            <text:p>11</text:p>
          </table:table-cell>
          <table:table-cell table:style-name="ce24" office:value-type="string">
            <text:p>0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31">
            <text:p>07/03/2019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31">
            <text:p>3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31">
            <text:p>07/03/2019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32">
            <text:p>08/03/2019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29">
            <text:p>2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32">
            <text:p>08/03/2019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80">
            <text:p>8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33">
            <text:p>09/03/2019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8">
            <text:p>2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33">
            <text:p>09/03/201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9">
            <text:p>5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34">
            <text:p>10/03/2019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49">
            <text:p>4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35">
            <text:p>11/03/2019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35">
            <text:p>11/03/2019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77">
            <text:p>7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36">
            <text:p>12/03/2019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02</text:p>
          </table:table-cell>
          <table:table-cell table:style-name="ce24" office:value-type="float" office:value="34">
            <text:p>3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36">
            <text:p>12/03/201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76">
            <text:p>7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37">
            <text:p>13/03/2019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53">
            <text:p>5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37">
            <text:p>13/03/2019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95">
            <text:p>9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38">
            <text:p>14/03/2019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85">
            <text:p>8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38">
            <text:p>14/03/2019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39">
            <text:p>15/03/2019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04</text:p>
          </table:table-cell>
          <table:table-cell table:style-name="ce24" office:value-type="string">
            <text:p>0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39">
            <text:p>15/03/2019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46">
            <text:p>4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40">
            <text:p>16/03/2019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68">
            <text:p>6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40">
            <text:p>16/03/201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41">
            <text:p>17/03/2019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78">
            <text:p>7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41">
            <text:p>17/03/2019</text:p>
          </table:table-cell>
          <table:table-cell table:style-name="ce24" office:value-type="float" office:value="32">
            <text:p>32</text:p>
          </table:table-cell>
          <table:table-cell table:style-name="ce24" office:value-type="string">
            <text:p>06</text:p>
          </table:table-cell>
          <table:table-cell table:style-name="ce24" office:value-type="float" office:value="18">
            <text:p>1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42">
            <text:p>18/03/2019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81">
            <text:p>8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42">
            <text:p>18/03/2019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33">
            <text:p>3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43">
            <text:p>19/03/2019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99">
            <text:p>99</text:p>
          </table:table-cell>
          <table:table-cell table:style-name="ce24" office:value-type="string">
            <text:p>0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43">
            <text:p>19/03/2019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33">
            <text:p>3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44">
            <text:p>20/03/2019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7">
            <text:p>1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44">
            <text:p>20/03/2019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45">
            <text:p>21/03/2019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45">
            <text:p>21/03/2019</text:p>
          </table:table-cell>
          <table:table-cell table:style-name="ce24" office:value-type="float" office:value="42">
            <text:p>42</text:p>
          </table:table-cell>
          <table:table-cell table:style-name="ce24" office:value-type="string">
            <text:p>03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46">
            <text:p>22/03/2019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46">
            <text:p>22/03/2019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70">
            <text:p>7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47">
            <text:p>23/03/2019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80">
            <text:p>8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48">
            <text:p>24/03/2019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89">
            <text:p>8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48">
            <text:p>24/03/2019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8">
            <text:p>2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49">
            <text:p>25/03/2019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55">
            <text:p>5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50">
            <text:p>26/03/2019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84">
            <text:p>8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51">
            <text:p>27/03/2019</text:p>
          </table:table-cell>
          <table:table-cell table:style-name="ce24" office:value-type="string">
            <text:p>09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58">
            <text:p>5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51">
            <text:p>27/03/2019</text:p>
          </table:table-cell>
          <table:table-cell table:style-name="ce24" office:value-type="float" office:value="74">
            <text:p>74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0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52">
            <text:p>28/03/2019</text:p>
          </table:table-cell>
          <table:table-cell table:style-name="ce24" office:value-type="string">
            <text:p>05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73">
            <text:p>7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52">
            <text:p>28/03/2019</text:p>
          </table:table-cell>
          <table:table-cell table:style-name="ce24" office:value-type="float" office:value="87">
            <text:p>87</text:p>
          </table:table-cell>
          <table:table-cell table:style-name="ce24" office:value-type="string">
            <text:p>06</text:p>
          </table:table-cell>
          <table:table-cell table:style-name="ce24" office:value-type="float" office:value="82">
            <text:p>8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53">
            <text:p>29/03/2019</text:p>
          </table:table-cell>
          <table:table-cell table:style-name="ce24" office:value-type="string">
            <text:p>0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82">
            <text:p>8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53">
            <text:p>29/03/2019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03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54">
            <text:p>30/03/2019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55">
            <text:p>31/03/2019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55">
            <text:p>31/03/201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86">
            <text:p>8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56">
            <text:p>01/04/2019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56">
            <text:p>01/04/2019</text:p>
          </table:table-cell>
          <table:table-cell table:style-name="ce24" office:value-type="string">
            <text:p>02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93">
            <text:p>9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57">
            <text:p>02/04/2019</text:p>
          </table:table-cell>
          <table:table-cell table:style-name="ce24" office:value-type="float" office:value="57">
            <text:p>57</text:p>
          </table:table-cell>
          <table:table-cell table:style-name="ce24" office:value-type="string">
            <text:p>08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57">
            <text:p>02/04/2019</text:p>
          </table:table-cell>
          <table:table-cell table:style-name="ce24" office:value-type="string">
            <text:p>0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58">
            <text:p>03/04/201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80">
            <text:p>8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59">
            <text:p>04/04/201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62">
            <text:p>6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59">
            <text:p>04/04/201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98">
            <text:p>9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60">
            <text:p>05/04/2019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81">
            <text:p>8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60">
            <text:p>05/04/2019</text:p>
          </table:table-cell>
          <table:table-cell table:style-name="ce24" office:value-type="float" office:value="98">
            <text:p>98</text:p>
          </table:table-cell>
          <table:table-cell table:style-name="ce24" office:value-type="string">
            <text:p>04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61">
            <text:p>06/04/2019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0">
            <text:p>1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61">
            <text:p>06/04/2019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68">
            <text:p>6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62">
            <text:p>07/04/2019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84">
            <text:p>8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62">
            <text:p>07/04/2019</text:p>
          </table:table-cell>
          <table:table-cell table:style-name="ce24" office:value-type="string">
            <text:p>07</text:p>
          </table:table-cell>
          <table:table-cell table:style-name="ce24" office:value-type="string">
            <text:p>05</text:p>
          </table:table-cell>
          <table:table-cell table:style-name="ce24" office:value-type="float" office:value="98">
            <text:p>9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63">
            <text:p>08/04/2019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76">
            <text:p>7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63">
            <text:p>08/04/2019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82">
            <text:p>82</text:p>
          </table:table-cell>
          <table:table-cell table:style-name="ce24" office:value-type="string">
            <text:p>0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64">
            <text:p>09/04/2019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64">
            <text:p>09/04/2019</text:p>
          </table:table-cell>
          <table:table-cell table:style-name="ce24" office:value-type="string">
            <text:p>05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14">
            <text:p>1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65">
            <text:p>10/04/201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59">
            <text:p>5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65">
            <text:p>10/04/2019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94">
            <text:p>9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66">
            <text:p>11/04/2019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68">
            <text:p>6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66">
            <text:p>11/04/2019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65">
            <text:p>6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67">
            <text:p>12/04/2019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65">
            <text:p>6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67">
            <text:p>12/04/2019</text:p>
          </table:table-cell>
          <table:table-cell table:style-name="ce24" office:value-type="string">
            <text:p>00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86">
            <text:p>8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68">
            <text:p>13/04/201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68">
            <text:p>13/04/2019</text:p>
          </table:table-cell>
          <table:table-cell table:style-name="ce24" office:value-type="string">
            <text:p>03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69">
            <text:p>14/04/2019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26">
            <text:p>2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69">
            <text:p>14/04/2019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86">
            <text:p>8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70">
            <text:p>15/04/2019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87">
            <text:p>8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70">
            <text:p>15/04/2019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43">
            <text:p>43</text:p>
          </table:table-cell>
          <table:table-cell table:style-name="ce24" office:value-type="string">
            <text:p>0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71">
            <text:p>16/04/2019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22">
            <text:p>2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71">
            <text:p>16/04/2019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72">
            <text:p>17/04/2019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79">
            <text:p>7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76">
            <text:p>21/04/2019</text:p>
          </table:table-cell>
          <table:table-cell table:style-name="ce24" office:value-type="string">
            <text:p>01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76">
            <text:p>21/04/2019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99">
            <text:p>9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77">
            <text:p>22/04/2019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77">
            <text:p>22/04/2019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45">
            <text:p>4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78">
            <text:p>23/04/2019</text:p>
          </table:table-cell>
          <table:table-cell table:style-name="ce24" office:value-type="float" office:value="77">
            <text:p>77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0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78">
            <text:p>23/04/2019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41">
            <text:p>4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79">
            <text:p>24/04/2019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29">
            <text:p>2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79">
            <text:p>24/04/2019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51">
            <text:p>5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80">
            <text:p>25/04/201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43">
            <text:p>4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80">
            <text:p>25/04/2019</text:p>
          </table:table-cell>
          <table:table-cell table:style-name="ce24" office:value-type="float" office:value="59">
            <text:p>59</text:p>
          </table:table-cell>
          <table:table-cell table:style-name="ce24" office:value-type="string">
            <text:p>05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81">
            <text:p>26/04/2019</text:p>
          </table:table-cell>
          <table:table-cell table:style-name="ce24" office:value-type="string">
            <text:p>07</text:p>
          </table:table-cell>
          <table:table-cell table:style-name="ce24" office:value-type="string">
            <text:p>02</text:p>
          </table:table-cell>
          <table:table-cell table:style-name="ce24" office:value-type="float" office:value="33">
            <text:p>3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81">
            <text:p>26/04/2019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82">
            <text:p>27/04/2019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82">
            <text:p>27/04/2019</text:p>
          </table:table-cell>
          <table:table-cell table:style-name="ce24" office:value-type="string">
            <text:p>04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77">
            <text:p>7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83">
            <text:p>28/04/2019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47">
            <text:p>47</text:p>
          </table:table-cell>
          <table:table-cell table:style-name="ce24" office:value-type="string">
            <text:p>0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83">
            <text:p>28/04/2019</text:p>
          </table:table-cell>
          <table:table-cell table:style-name="ce24" office:value-type="string">
            <text:p>06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14">
            <text:p>1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84">
            <text:p>29/04/2019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85">
            <text:p>30/04/2019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59">
            <text:p>5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85">
            <text:p>30/04/2019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95">
            <text:p>9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86">
            <text:p>01/05/2019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83">
            <text:p>8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86">
            <text:p>01/05/2019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74">
            <text:p>7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87">
            <text:p>02/05/2019</text:p>
          </table:table-cell>
          <table:table-cell table:style-name="ce24" office:value-type="float" office:value="68">
            <text:p>68</text:p>
          </table:table-cell>
          <table:table-cell table:style-name="ce24" office:value-type="string">
            <text:p>01</text:p>
          </table:table-cell>
          <table:table-cell table:style-name="ce24" office:value-type="float" office:value="22">
            <text:p>2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87">
            <text:p>02/05/2019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94">
            <text:p>94</text:p>
          </table:table-cell>
          <table:table-cell table:style-name="ce24" office:value-type="string">
            <text:p>0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88">
            <text:p>03/05/201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31">
            <text:p>3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88">
            <text:p>03/05/2019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95">
            <text:p>9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89">
            <text:p>04/05/2019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71">
            <text:p>7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89">
            <text:p>04/05/2019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7">
            <text:p>1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90">
            <text:p>05/05/201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90">
            <text:p>05/05/2019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34">
            <text:p>3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91">
            <text:p>06/05/2019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35">
            <text:p>3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91">
            <text:p>06/05/2019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94">
            <text:p>9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92">
            <text:p>07/05/2019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53">
            <text:p>5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92">
            <text:p>07/05/2019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58">
            <text:p>5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93">
            <text:p>08/05/2019</text:p>
          </table:table-cell>
          <table:table-cell table:style-name="ce24" office:value-type="string">
            <text:p>03</text:p>
          </table:table-cell>
          <table:table-cell table:style-name="ce24" office:value-type="float" office:value="31">
            <text:p>31</text:p>
          </table:table-cell>
          <table:table-cell table:style-name="ce24" office:value-type="string">
            <text:p>0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93">
            <text:p>08/05/201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62">
            <text:p>62</text:p>
          </table:table-cell>
          <table:table-cell table:style-name="ce24" office:value-type="string">
            <text:p>0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94">
            <text:p>09/05/2019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98">
            <text:p>9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94">
            <text:p>09/05/2019</text:p>
          </table:table-cell>
          <table:table-cell table:style-name="ce24" office:value-type="string">
            <text:p>01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92">
            <text:p>9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95">
            <text:p>10/05/2019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3">
            <text:p>3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95">
            <text:p>10/05/2019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45">
            <text:p>4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96">
            <text:p>11/05/201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50">
            <text:p>5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97">
            <text:p>12/05/2019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7">
            <text:p>5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97">
            <text:p>12/05/2019</text:p>
          </table:table-cell>
          <table:table-cell table:style-name="ce24" office:value-type="string">
            <text:p>0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98">
            <text:p>13/05/2019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57">
            <text:p>5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99">
            <text:p>14/05/2019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68">
            <text:p>6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99">
            <text:p>14/05/2019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5">
            <text:p>1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00">
            <text:p>15/05/2019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00">
            <text:p>15/05/2019</text:p>
          </table:table-cell>
          <table:table-cell table:style-name="ce24" office:value-type="float" office:value="56">
            <text:p>56</text:p>
          </table:table-cell>
          <table:table-cell table:style-name="ce24" office:value-type="string">
            <text:p>08</text:p>
          </table:table-cell>
          <table:table-cell table:style-name="ce24" office:value-type="string">
            <text:p>0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01">
            <text:p>16/05/2019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28">
            <text:p>2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01">
            <text:p>16/05/201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97">
            <text:p>9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02">
            <text:p>17/05/2019</text:p>
          </table:table-cell>
          <table:table-cell table:style-name="ce24" office:value-type="float" office:value="52">
            <text:p>52</text:p>
          </table:table-cell>
          <table:table-cell table:style-name="ce24" office:value-type="string">
            <text:p>00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02">
            <text:p>17/05/2019</text:p>
          </table:table-cell>
          <table:table-cell table:style-name="ce24" office:value-type="float" office:value="31">
            <text:p>31</text:p>
          </table:table-cell>
          <table:table-cell table:style-name="ce24" office:value-type="string">
            <text:p>02</text:p>
          </table:table-cell>
          <table:table-cell table:style-name="ce24" office:value-type="float" office:value="10">
            <text:p>1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03">
            <text:p>18/05/2019</text:p>
          </table:table-cell>
          <table:table-cell table:style-name="ce24" office:value-type="string">
            <text:p>06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55">
            <text:p>5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04">
            <text:p>19/05/2019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58">
            <text:p>5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04">
            <text:p>19/05/2019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1">
            <text:p>1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05">
            <text:p>20/05/201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82">
            <text:p>8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05">
            <text:p>20/05/2019</text:p>
          </table:table-cell>
          <table:table-cell table:style-name="ce24" office:value-type="string">
            <text:p>07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06">
            <text:p>21/05/2019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42">
            <text:p>4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06">
            <text:p>21/05/2019</text:p>
          </table:table-cell>
          <table:table-cell table:style-name="ce24" office:value-type="float" office:value="17">
            <text:p>17</text:p>
          </table:table-cell>
          <table:table-cell table:style-name="ce24" office:value-type="string">
            <text:p>06</text:p>
          </table:table-cell>
          <table:table-cell table:style-name="ce24" office:value-type="float" office:value="37">
            <text:p>3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07">
            <text:p>22/05/2019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68">
            <text:p>68</text:p>
          </table:table-cell>
          <table:table-cell table:style-name="ce24" office:value-type="string">
            <text:p>0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07">
            <text:p>22/05/2019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08">
            <text:p>23/05/2019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0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08">
            <text:p>23/05/20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1">
            <text:p>1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09">
            <text:p>24/05/2019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7">
            <text:p>3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10">
            <text:p>25/05/2019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43">
            <text:p>4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11">
            <text:p>26/05/2019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22">
            <text:p>2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11">
            <text:p>26/05/2019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4">
            <text:p>1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12">
            <text:p>27/05/2019</text:p>
          </table:table-cell>
          <table:table-cell table:style-name="ce24" office:value-type="float" office:value="19">
            <text:p>19</text:p>
          </table:table-cell>
          <table:table-cell table:style-name="ce24" office:value-type="string">
            <text:p>00</text:p>
          </table:table-cell>
          <table:table-cell table:style-name="ce24" office:value-type="float" office:value="68">
            <text:p>6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12">
            <text:p>27/05/2019</text:p>
          </table:table-cell>
          <table:table-cell table:style-name="ce24" office:value-type="string">
            <text:p>04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38">
            <text:p>3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13">
            <text:p>28/05/2019</text:p>
          </table:table-cell>
          <table:table-cell table:style-name="ce24" office:value-type="float" office:value="27">
            <text:p>27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0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13">
            <text:p>28/05/2019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77">
            <text:p>7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14">
            <text:p>29/05/2019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76">
            <text:p>76</text:p>
          </table:table-cell>
          <table:table-cell table:style-name="ce24" office:value-type="string">
            <text:p>0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14">
            <text:p>29/05/201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74">
            <text:p>7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15">
            <text:p>30/05/2019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30">
            <text:p>3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16">
            <text:p>31/05/2019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53">
            <text:p>5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17">
            <text:p>01/06/2019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50">
            <text:p>5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17">
            <text:p>01/06/2019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60">
            <text:p>6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18">
            <text:p>02/06/2019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45">
            <text:p>4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19">
            <text:p>03/06/2019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85">
            <text:p>8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19">
            <text:p>03/06/2019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93">
            <text:p>9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20">
            <text:p>04/06/201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62">
            <text:p>6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20">
            <text:p>04/06/2019</text:p>
          </table:table-cell>
          <table:table-cell table:style-name="ce24" office:value-type="float" office:value="76">
            <text:p>76</text:p>
          </table:table-cell>
          <table:table-cell table:style-name="ce24" office:value-type="string">
            <text:p>04</text:p>
          </table:table-cell>
          <table:table-cell table:style-name="ce24" office:value-type="float" office:value="89">
            <text:p>8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21">
            <text:p>05/06/2019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54">
            <text:p>5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22">
            <text:p>06/06/2019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2">
            <text:p>1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22">
            <text:p>06/06/201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27">
            <text:p>2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23">
            <text:p>07/06/2019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69">
            <text:p>6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23">
            <text:p>07/06/2019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83">
            <text:p>8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24">
            <text:p>08/06/2019</text:p>
          </table:table-cell>
          <table:table-cell table:style-name="ce24" office:value-type="float" office:value="49">
            <text:p>49</text:p>
          </table:table-cell>
          <table:table-cell table:style-name="ce24" office:value-type="string">
            <text:p>08</text:p>
          </table:table-cell>
          <table:table-cell table:style-name="ce24" office:value-type="float" office:value="82">
            <text:p>8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24">
            <text:p>08/06/2019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25">
            <text:p>09/06/201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75">
            <text:p>7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25">
            <text:p>09/06/2019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61">
            <text:p>6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26">
            <text:p>10/06/2019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5">
            <text:p>1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26">
            <text:p>10/06/2019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86">
            <text:p>8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27">
            <text:p>11/06/2019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0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28">
            <text:p>12/06/2019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2">
            <text:p>1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28">
            <text:p>12/06/201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51">
            <text:p>5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29">
            <text:p>13/06/2019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86">
            <text:p>8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29">
            <text:p>13/06/2019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60">
            <text:p>60</text:p>
          </table:table-cell>
          <table:table-cell table:style-name="ce24" office:value-type="string">
            <text:p>0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30">
            <text:p>14/06/2019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4">
            <text:p>3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30">
            <text:p>14/06/2019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79">
            <text:p>7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31">
            <text:p>15/06/2019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93">
            <text:p>9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31">
            <text:p>15/06/2019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68">
            <text:p>6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32">
            <text:p>16/06/2019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89">
            <text:p>8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33">
            <text:p>17/06/2019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71">
            <text:p>7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33">
            <text:p>17/06/2019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37">
            <text:p>3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35">
            <text:p>19/06/2019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35">
            <text:p>19/06/201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2">
            <text:p>2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36">
            <text:p>20/06/2019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93">
            <text:p>9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36">
            <text:p>20/06/2019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94">
            <text:p>94</text:p>
          </table:table-cell>
          <table:table-cell table:style-name="ce24" office:value-type="string">
            <text:p>0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37">
            <text:p>21/06/201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38">
            <text:p>22/06/2019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82">
            <text:p>8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38">
            <text:p>22/06/201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87">
            <text:p>8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39">
            <text:p>23/06/2019</text:p>
          </table:table-cell>
          <table:table-cell table:style-name="ce24" office:value-type="string">
            <text:p>01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98">
            <text:p>9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39">
            <text:p>23/06/2019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53">
            <text:p>53</text:p>
          </table:table-cell>
          <table:table-cell table:style-name="ce24" office:value-type="string">
            <text:p>0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40">
            <text:p>24/06/201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69">
            <text:p>6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40">
            <text:p>24/06/2019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55">
            <text:p>5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41">
            <text:p>25/06/2019</text:p>
          </table:table-cell>
          <table:table-cell table:style-name="ce24" office:value-type="float" office:value="80">
            <text:p>80</text:p>
          </table:table-cell>
          <table:table-cell table:style-name="ce24" office:value-type="string">
            <text:p>07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41">
            <text:p>25/06/2019</text:p>
          </table:table-cell>
          <table:table-cell table:style-name="ce24" office:value-type="float" office:value="53">
            <text:p>53</text:p>
          </table:table-cell>
          <table:table-cell table:style-name="ce24" office:value-type="string">
            <text:p>00</text:p>
          </table:table-cell>
          <table:table-cell table:style-name="ce24" office:value-type="float" office:value="51">
            <text:p>5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42">
            <text:p>26/06/2019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90">
            <text:p>9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43">
            <text:p>27/06/2019</text:p>
          </table:table-cell>
          <table:table-cell table:style-name="ce24" office:value-type="float" office:value="95">
            <text:p>95</text:p>
          </table:table-cell>
          <table:table-cell table:style-name="ce24" office:value-type="string">
            <text:p>04</text:p>
          </table:table-cell>
          <table:table-cell table:style-name="ce24" office:value-type="float" office:value="68">
            <text:p>6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43">
            <text:p>27/06/2019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44">
            <text:p>28/06/2019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45">
            <text:p>29/06/2019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71">
            <text:p>7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45">
            <text:p>29/06/2019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22">
            <text:p>2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46">
            <text:p>30/06/201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58">
            <text:p>5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47">
            <text:p>01/07/2019</text:p>
          </table:table-cell>
          <table:table-cell table:style-name="ce24" office:value-type="string">
            <text:p>06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8">
            <text:p>2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47">
            <text:p>01/07/2019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84">
            <text:p>8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48">
            <text:p>02/07/2019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16">
            <text:p>1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48">
            <text:p>02/07/2019</text:p>
          </table:table-cell>
          <table:table-cell table:style-name="ce24" office:value-type="float" office:value="44">
            <text:p>44</text:p>
          </table:table-cell>
          <table:table-cell table:style-name="ce24" office:value-type="string">
            <text:p>07</text:p>
          </table:table-cell>
          <table:table-cell table:style-name="ce24" office:value-type="float" office:value="11">
            <text:p>1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49">
            <text:p>03/07/2019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2">
            <text:p>2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49">
            <text:p>03/07/201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90">
            <text:p>9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50">
            <text:p>04/07/2019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82">
            <text:p>8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51">
            <text:p>05/07/2019</text:p>
          </table:table-cell>
          <table:table-cell table:style-name="ce24" office:value-type="string">
            <text:p>05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70">
            <text:p>7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51">
            <text:p>05/07/2019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43">
            <text:p>4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52">
            <text:p>06/07/2019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0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52">
            <text:p>06/07/2019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91">
            <text:p>9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53">
            <text:p>07/07/2019</text:p>
          </table:table-cell>
          <table:table-cell table:style-name="ce24" office:value-type="string">
            <text:p>03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93">
            <text:p>9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53">
            <text:p>07/07/201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59">
            <text:p>5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54">
            <text:p>08/07/201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64">
            <text:p>6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55">
            <text:p>09/07/2019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99">
            <text:p>9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56">
            <text:p>10/07/2019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59">
            <text:p>5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57">
            <text:p>11/07/2019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0">
            <text:p>2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58">
            <text:p>12/07/201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44">
            <text:p>4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59">
            <text:p>13/07/2019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54">
            <text:p>5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60">
            <text:p>14/07/2019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90">
            <text:p>90</text:p>
          </table:table-cell>
          <table:table-cell table:style-name="ce24" office:value-type="string">
            <text:p>0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60">
            <text:p>14/07/2019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46">
            <text:p>4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61">
            <text:p>15/07/2019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20">
            <text:p>2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62">
            <text:p>16/07/201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9">
            <text:p>1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63">
            <text:p>17/07/2019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60">
            <text:p>6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63">
            <text:p>17/07/201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7">
            <text:p>1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64">
            <text:p>18/07/2019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47">
            <text:p>4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65">
            <text:p>19/07/201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57">
            <text:p>5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65">
            <text:p>19/07/2019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31">
            <text:p>3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66">
            <text:p>20/07/2019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95">
            <text:p>95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66">
            <text:p>20/07/2019</text:p>
          </table:table-cell>
          <table:table-cell table:style-name="ce24" office:value-type="float" office:value="60">
            <text:p>60</text:p>
          </table:table-cell>
          <table:table-cell table:style-name="ce24" office:value-type="string">
            <text:p>06</text:p>
          </table:table-cell>
          <table:table-cell table:style-name="ce24" office:value-type="float" office:value="34">
            <text:p>3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67">
            <text:p>21/07/2019</text:p>
          </table:table-cell>
          <table:table-cell table:style-name="ce24" office:value-type="float" office:value="91">
            <text:p>91</text:p>
          </table:table-cell>
          <table:table-cell table:style-name="ce24" office:value-type="string">
            <text:p>00</text:p>
          </table:table-cell>
          <table:table-cell table:style-name="ce24" office:value-type="float" office:value="60">
            <text:p>6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67">
            <text:p>21/07/2019</text:p>
          </table:table-cell>
          <table:table-cell table:style-name="ce24" office:value-type="float" office:value="55">
            <text:p>55</text:p>
          </table:table-cell>
          <table:table-cell table:style-name="ce24" office:value-type="string">
            <text:p>07</text:p>
          </table:table-cell>
          <table:table-cell table:style-name="ce24" office:value-type="float" office:value="87">
            <text:p>8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68">
            <text:p>22/07/201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62">
            <text:p>6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68">
            <text:p>22/07/2019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51">
            <text:p>5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69">
            <text:p>23/07/2019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46">
            <text:p>4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69">
            <text:p>23/07/2019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70">
            <text:p>24/07/2019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01</text:p>
          </table:table-cell>
          <table:table-cell table:style-name="ce24" office:value-type="float" office:value="17">
            <text:p>1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71">
            <text:p>25/07/2019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3">
            <text:p>1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71">
            <text:p>25/07/2019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49">
            <text:p>4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72">
            <text:p>26/07/2019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84">
            <text:p>8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73">
            <text:p>27/07/2019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4">
            <text:p>3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74">
            <text:p>28/07/2019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83">
            <text:p>8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74">
            <text:p>28/07/2019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7">
            <text:p>1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75">
            <text:p>29/07/2019</text:p>
          </table:table-cell>
          <table:table-cell table:style-name="ce24" office:value-type="string">
            <text:p>0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76">
            <text:p>30/07/2019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6">
            <text:p>4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76">
            <text:p>30/07/2019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21">
            <text:p>2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77">
            <text:p>31/07/2019</text:p>
          </table:table-cell>
          <table:table-cell table:style-name="ce24" office:value-type="string">
            <text:p>00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95">
            <text:p>9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78">
            <text:p>01/08/2019</text:p>
          </table:table-cell>
          <table:table-cell table:style-name="ce24" office:value-type="float" office:value="24">
            <text:p>24</text:p>
          </table:table-cell>
          <table:table-cell table:style-name="ce24" office:value-type="string">
            <text:p>01</text:p>
          </table:table-cell>
          <table:table-cell table:style-name="ce24" office:value-type="float" office:value="20">
            <text:p>2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78">
            <text:p>01/08/201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85">
            <text:p>8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79">
            <text:p>02/08/2019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79">
            <text:p>02/08/2019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92">
            <text:p>9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80">
            <text:p>03/08/2019</text:p>
          </table:table-cell>
          <table:table-cell table:style-name="ce24" office:value-type="string">
            <text:p>08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98">
            <text:p>9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80">
            <text:p>03/08/2019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63">
            <text:p>6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81">
            <text:p>04/08/201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92">
            <text:p>9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81">
            <text:p>04/08/201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25">
            <text:p>2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82">
            <text:p>05/08/2019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60">
            <text:p>6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82">
            <text:p>05/08/2019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67">
            <text:p>6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83">
            <text:p>06/08/2019</text:p>
          </table:table-cell>
          <table:table-cell table:style-name="ce24" office:value-type="float" office:value="19">
            <text:p>19</text:p>
          </table:table-cell>
          <table:table-cell table:style-name="ce24" office:value-type="string">
            <text:p>03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83">
            <text:p>06/08/2019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45">
            <text:p>4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84">
            <text:p>07/08/2019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72">
            <text:p>7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84">
            <text:p>07/08/2019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85">
            <text:p>08/08/201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4">
            <text:p>14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85">
            <text:p>08/08/201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90">
            <text:p>9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86">
            <text:p>09/08/2019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86">
            <text:p>09/08/201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4">
            <text:p>1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87">
            <text:p>10/08/2019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13">
            <text:p>1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87">
            <text:p>10/08/2019</text:p>
          </table:table-cell>
          <table:table-cell table:style-name="ce24" office:value-type="float" office:value="60">
            <text:p>60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88">
            <text:p>11/08/2019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75">
            <text:p>7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88">
            <text:p>11/08/2019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1">
            <text:p>2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89">
            <text:p>12/08/2019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73">
            <text:p>7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90">
            <text:p>13/08/2019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8">
            <text:p>4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90">
            <text:p>13/08/2019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73">
            <text:p>7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91">
            <text:p>14/08/2019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4">
            <text:p>1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91">
            <text:p>14/08/2019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44">
            <text:p>4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92">
            <text:p>15/08/2019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92">
            <text:p>15/08/2019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47">
            <text:p>4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94">
            <text:p>17/08/2019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34">
            <text:p>34</text:p>
          </table:table-cell>
          <table:table-cell table:style-name="ce24" office:value-type="string">
            <text:p>0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94">
            <text:p>17/08/201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15">
            <text:p>1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95">
            <text:p>18/08/2019</text:p>
          </table:table-cell>
          <table:table-cell table:style-name="ce24" office:value-type="float" office:value="66">
            <text:p>66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0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95">
            <text:p>18/08/2019</text:p>
          </table:table-cell>
          <table:table-cell table:style-name="ce24" office:value-type="string">
            <text:p>05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88">
            <text:p>8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96">
            <text:p>19/08/2019</text:p>
          </table:table-cell>
          <table:table-cell table:style-name="ce24" office:value-type="string">
            <text:p>05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96">
            <text:p>19/08/2019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97">
            <text:p>20/08/2019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97">
            <text:p>20/08/2019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44">
            <text:p>4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98">
            <text:p>21/08/2019</text:p>
          </table:table-cell>
          <table:table-cell table:style-name="ce24" office:value-type="string">
            <text:p>08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35">
            <text:p>3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98">
            <text:p>21/08/2019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99">
            <text:p>22/08/2019</text:p>
          </table:table-cell>
          <table:table-cell table:style-name="ce24" office:value-type="float" office:value="87">
            <text:p>87</text:p>
          </table:table-cell>
          <table:table-cell table:style-name="ce24" office:value-type="string">
            <text:p>05</text:p>
          </table:table-cell>
          <table:table-cell table:style-name="ce24" office:value-type="float" office:value="76">
            <text:p>7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99">
            <text:p>22/08/2019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82">
            <text:p>8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00">
            <text:p>23/08/2019</text:p>
          </table:table-cell>
          <table:table-cell table:style-name="ce24" office:value-type="float" office:value="64">
            <text:p>64</text:p>
          </table:table-cell>
          <table:table-cell table:style-name="ce24" office:value-type="string">
            <text:p>09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00">
            <text:p>23/08/2019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49">
            <text:p>4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01">
            <text:p>24/08/2019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21">
            <text:p>2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01">
            <text:p>24/08/201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5">
            <text:p>3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02">
            <text:p>25/08/2019</text:p>
          </table:table-cell>
          <table:table-cell table:style-name="ce24" office:value-type="string">
            <text:p>04</text:p>
          </table:table-cell>
          <table:table-cell table:style-name="ce24" office:value-type="string">
            <text:p>06</text:p>
          </table:table-cell>
          <table:table-cell table:style-name="ce24" office:value-type="float" office:value="15">
            <text:p>1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02">
            <text:p>25/08/2019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6">
            <text:p>2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03">
            <text:p>26/08/2019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51">
            <text:p>5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03">
            <text:p>26/08/2019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04">
            <text:p>27/08/2019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58">
            <text:p>5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04">
            <text:p>27/08/2019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65">
            <text:p>6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05">
            <text:p>28/08/2019</text:p>
          </table:table-cell>
          <table:table-cell table:style-name="ce24" office:value-type="string">
            <text:p>06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74">
            <text:p>7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05">
            <text:p>28/08/2019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33">
            <text:p>3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06">
            <text:p>29/08/201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06">
            <text:p>29/08/2019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08</text:p>
          </table:table-cell>
          <table:table-cell table:style-name="ce24" office:value-type="float" office:value="51">
            <text:p>5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07">
            <text:p>30/08/2019</text:p>
          </table:table-cell>
          <table:table-cell table:style-name="ce24" office:value-type="string">
            <text:p>09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36">
            <text:p>3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07">
            <text:p>30/08/2019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76">
            <text:p>7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08">
            <text:p>31/08/2019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92">
            <text:p>9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08">
            <text:p>31/08/2019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8">
            <text:p>5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09">
            <text:p>01/09/2019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50">
            <text:p>5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09">
            <text:p>01/09/201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57">
            <text:p>5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10">
            <text:p>02/09/201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86">
            <text:p>86</text:p>
          </table:table-cell>
          <table:table-cell table:style-name="ce24" office:value-type="string">
            <text:p>0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10">
            <text:p>02/09/2019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82">
            <text:p>8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11">
            <text:p>03/09/2019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59">
            <text:p>5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11">
            <text:p>03/09/2019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15">
            <text:p>1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12">
            <text:p>04/09/2019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58">
            <text:p>5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12">
            <text:p>04/09/2019</text:p>
          </table:table-cell>
          <table:table-cell table:style-name="ce24" office:value-type="float" office:value="69">
            <text:p>69</text:p>
          </table:table-cell>
          <table:table-cell table:style-name="ce24" office:value-type="string">
            <text:p>08</text:p>
          </table:table-cell>
          <table:table-cell table:style-name="ce24" office:value-type="float" office:value="64">
            <text:p>6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13">
            <text:p>05/09/2019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55">
            <text:p>5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13">
            <text:p>05/09/2019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82">
            <text:p>8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14">
            <text:p>06/09/2019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78">
            <text:p>78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14">
            <text:p>06/09/201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15">
            <text:p>1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15">
            <text:p>07/09/2019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80">
            <text:p>8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16">
            <text:p>08/09/2019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0">
            <text:p>2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16">
            <text:p>08/09/2019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92">
            <text:p>92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17">
            <text:p>09/09/2019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8</text:p>
          </table:table-cell>
          <table:table-cell table:style-name="ce24" office:value-type="float" office:value="81">
            <text:p>8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17">
            <text:p>09/09/2019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29">
            <text:p>2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18">
            <text:p>10/09/201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59">
            <text:p>5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18">
            <text:p>10/09/2019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34">
            <text:p>3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19">
            <text:p>11/09/2019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73">
            <text:p>7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19">
            <text:p>11/09/2019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55">
            <text:p>5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20">
            <text:p>12/09/2019</text:p>
          </table:table-cell>
          <table:table-cell table:style-name="ce24" office:value-type="string">
            <text:p>05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3">
            <text:p>1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21">
            <text:p>13/09/2019</text:p>
          </table:table-cell>
          <table:table-cell table:style-name="ce24" office:value-type="float" office:value="99">
            <text:p>99</text:p>
          </table:table-cell>
          <table:table-cell table:style-name="ce24" office:value-type="string">
            <text:p>07</text:p>
          </table:table-cell>
          <table:table-cell table:style-name="ce24" office:value-type="float" office:value="91">
            <text:p>9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21">
            <text:p>13/09/2019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31">
            <text:p>3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24">
            <text:p>16/09/2019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81">
            <text:p>8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24">
            <text:p>16/09/201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3">
            <text:p>1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25">
            <text:p>17/09/2019</text:p>
          </table:table-cell>
          <table:table-cell table:style-name="ce24" office:value-type="float" office:value="82">
            <text:p>82</text:p>
          </table:table-cell>
          <table:table-cell table:style-name="ce24" office:value-type="string">
            <text:p>03</text:p>
          </table:table-cell>
          <table:table-cell table:style-name="ce24" office:value-type="float" office:value="68">
            <text:p>6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25">
            <text:p>17/09/2019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74">
            <text:p>74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26">
            <text:p>18/09/2019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83">
            <text:p>8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26">
            <text:p>18/09/2019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76">
            <text:p>7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27">
            <text:p>19/09/2019</text:p>
          </table:table-cell>
          <table:table-cell table:style-name="ce24" office:value-type="string">
            <text:p>09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49">
            <text:p>4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27">
            <text:p>19/09/2019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57">
            <text:p>5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28">
            <text:p>20/09/2019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24">
            <text:p>2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28">
            <text:p>20/09/2019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4">
            <text:p>1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29">
            <text:p>21/09/201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44">
            <text:p>4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29">
            <text:p>21/09/2019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72">
            <text:p>7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30">
            <text:p>22/09/2019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60">
            <text:p>6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30">
            <text:p>22/09/2019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61">
            <text:p>6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31">
            <text:p>23/09/2019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46">
            <text:p>4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31">
            <text:p>23/09/2019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63">
            <text:p>6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33">
            <text:p>25/09/20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20">
            <text:p>2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34">
            <text:p>26/09/2019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9">
            <text:p>1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34">
            <text:p>26/09/2019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65">
            <text:p>6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35">
            <text:p>27/09/2019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57">
            <text:p>57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35">
            <text:p>27/09/2019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57">
            <text:p>5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36">
            <text:p>28/09/201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82">
            <text:p>8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36">
            <text:p>28/09/2019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59">
            <text:p>5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37">
            <text:p>29/09/2019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82">
            <text:p>8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37">
            <text:p>29/09/2019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46">
            <text:p>4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38">
            <text:p>30/09/2019</text:p>
          </table:table-cell>
          <table:table-cell table:style-name="ce24" office:value-type="string">
            <text:p>06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43">
            <text:p>4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38">
            <text:p>30/09/2019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1">
            <text:p>1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01T00:00:00">
            <text:p>1/10/2019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05</text:p>
          </table:table-cell>
          <table:table-cell table:style-name="ce24" office:value-type="float" office:value="74">
            <text:p>7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01T00:00:00">
            <text:p>1/10/2019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21">
            <text:p>2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02T00:00:00">
            <text:p>2/10/2019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94">
            <text:p>9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02T00:00:00">
            <text:p>2/10/2019</text:p>
          </table:table-cell>
          <table:table-cell table:style-name="ce28" office:value-type="string">
            <text:p>03</text:p>
          </table:table-cell>
          <table:table-cell table:style-name="ce28" office:value-type="float" office:value="69">
            <text:p>69</text:p>
          </table:table-cell>
          <table:table-cell table:style-name="ce28" office:value-type="float" office:value="69">
            <text:p>6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03T00:00:00">
            <text:p>3/10/201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65">
            <text:p>65</text:p>
          </table:table-cell>
          <table:table-cell table:style-name="ce24" office:value-type="string">
            <text:p>0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03T00:00:00">
            <text:p>3/10/2019</text:p>
          </table:table-cell>
          <table:table-cell table:style-name="ce28" office:value-type="string">
            <text:p>00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43">
            <text:p>4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04T00:00:00">
            <text:p>4/10/2019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20">
            <text:p>2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05T00:00:00">
            <text:p>5/10/2019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63">
            <text:p>63</text:p>
          </table:table-cell>
          <table:table-cell table:style-name="ce28" office:value-type="float" office:value="20">
            <text:p>2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06T00:00:00">
            <text:p>6/10/201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06T00:00:00">
            <text:p>6/10/2019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44">
            <text:p>4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07T00:00:00">
            <text:p>7/10/2019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85">
            <text:p>8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08T00:00:00">
            <text:p>8/10/2019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6">
            <text:p>2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08T00:00:00">
            <text:p>8/10/2019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71">
            <text:p>71</text:p>
          </table:table-cell>
          <table:table-cell table:style-name="ce28" office:value-type="float" office:value="31">
            <text:p>3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09T00:00:00">
            <text:p>9/10/2019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56">
            <text:p>5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09T00:00:00">
            <text:p>9/10/201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43">
            <text:p>43</text:p>
          </table:table-cell>
          <table:table-cell table:style-name="ce28" office:value-type="string">
            <text:p>0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10T00:00:00">
            <text:p>10/10/2019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4">
            <text:p>2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10T00:00:00">
            <text:p>10/10/2019</text:p>
          </table:table-cell>
          <table:table-cell table:style-name="ce28" office:value-type="float" office:value="95">
            <text:p>95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23">
            <text:p>2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11T00:00:00">
            <text:p>11/10/2019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52">
            <text:p>5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11T00:00:00">
            <text:p>11/10/2019</text:p>
          </table:table-cell>
          <table:table-cell table:style-name="ce28" office:value-type="float" office:value="67">
            <text:p>67</text:p>
          </table:table-cell>
          <table:table-cell table:style-name="ce28" office:value-type="float" office:value="35">
            <text:p>35</text:p>
          </table:table-cell>
          <table:table-cell table:style-name="ce28" office:value-type="string">
            <text:p>0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12T00:00:00">
            <text:p>12/10/201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8">
            <text:p>48</text:p>
          </table:table-cell>
          <table:table-cell table:style-name="ce24" office:value-type="string">
            <text:p>0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12T00:00:00">
            <text:p>12/10/2019</text:p>
          </table:table-cell>
          <table:table-cell table:style-name="ce28" office:value-type="float" office:value="77">
            <text:p>77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53">
            <text:p>5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13T00:00:00">
            <text:p>13/10/2019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13T00:00:00">
            <text:p>13/10/2019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66">
            <text:p>6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14T00:00:00">
            <text:p>14/10/2019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56">
            <text:p>5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14T00:00:00">
            <text:p>14/10/2019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68">
            <text:p>6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15T00:00:00">
            <text:p>15/10/201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91">
            <text:p>9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15T00:00:00">
            <text:p>15/10/2019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75">
            <text:p>7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16T00:00:00">
            <text:p>16/10/201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1">
            <text:p>2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16T00:00:00">
            <text:p>16/10/2019</text:p>
          </table:table-cell>
          <table:table-cell table:style-name="ce28" office:value-type="float" office:value="84">
            <text:p>84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23">
            <text:p>2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17T00:00:00">
            <text:p>17/10/2019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97">
            <text:p>9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17T00:00:00">
            <text:p>17/10/2019</text:p>
          </table:table-cell>
          <table:table-cell table:style-name="ce28" office:value-type="string">
            <text:p>09</text:p>
          </table:table-cell>
          <table:table-cell table:style-name="ce28" office:value-type="float" office:value="99">
            <text:p>99</text:p>
          </table:table-cell>
          <table:table-cell table:style-name="ce28" office:value-type="float" office:value="75">
            <text:p>7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18T00:00:00">
            <text:p>18/10/2019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62">
            <text:p>6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18T00:00:00">
            <text:p>18/10/2019</text:p>
          </table:table-cell>
          <table:table-cell table:style-name="ce28" office:value-type="float" office:value="86">
            <text:p>8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96">
            <text:p>9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19T00:00:00">
            <text:p>19/10/2019</text:p>
          </table:table-cell>
          <table:table-cell table:style-name="ce24" office:value-type="string">
            <text:p>08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19T00:00:00">
            <text:p>19/10/2019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35">
            <text:p>3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20T00:00:00">
            <text:p>20/10/2019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98">
            <text:p>9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20T00:00:00">
            <text:p>20/10/2019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71">
            <text:p>71</text:p>
          </table:table-cell>
          <table:table-cell table:style-name="ce28" office:value-type="float" office:value="64">
            <text:p>6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21T00:00:00">
            <text:p>21/10/2019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97">
            <text:p>9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21T00:00:00">
            <text:p>21/10/2019</text:p>
          </table:table-cell>
          <table:table-cell table:style-name="ce28" office:value-type="float" office:value="29">
            <text:p>29</text:p>
          </table:table-cell>
          <table:table-cell table:style-name="ce28" office:value-type="string">
            <text:p>07</text:p>
          </table:table-cell>
          <table:table-cell table:style-name="ce28" office:value-type="float" office:value="70">
            <text:p>7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22T00:00:00">
            <text:p>22/10/2019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22T00:00:00">
            <text:p>22/10/2019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36">
            <text:p>3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23T00:00:00">
            <text:p>23/10/2019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34">
            <text:p>3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23T00:00:00">
            <text:p>23/10/201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32">
            <text:p>3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24T00:00:00">
            <text:p>24/10/201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57">
            <text:p>5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24T00:00:00">
            <text:p>24/10/2019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48">
            <text:p>4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25T00:00:00">
            <text:p>25/10/2019</text:p>
          </table:table-cell>
          <table:table-cell table:style-name="ce24" office:value-type="string">
            <text:p>05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76">
            <text:p>7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25T00:00:00">
            <text:p>25/10/2019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15">
            <text:p>1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26T00:00:00">
            <text:p>26/10/2019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86">
            <text:p>86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26T00:00:00">
            <text:p>26/10/2019</text:p>
          </table:table-cell>
          <table:table-cell table:style-name="ce28" office:value-type="float" office:value="89">
            <text:p>89</text:p>
          </table:table-cell>
          <table:table-cell table:style-name="ce28" office:value-type="string">
            <text:p>03</text:p>
          </table:table-cell>
          <table:table-cell table:style-name="ce28" office:value-type="float" office:value="25">
            <text:p>2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27T00:00:00">
            <text:p>27/10/201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86">
            <text:p>8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27T00:00:00">
            <text:p>27/10/2019</text:p>
          </table:table-cell>
          <table:table-cell table:style-name="ce28" office:value-type="string">
            <text:p>05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89">
            <text:p>8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28T00:00:00">
            <text:p>28/10/201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0">
            <text:p>3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28T00:00:00">
            <text:p>28/10/2019</text:p>
          </table:table-cell>
          <table:table-cell table:style-name="ce28" office:value-type="float" office:value="81">
            <text:p>81</text:p>
          </table:table-cell>
          <table:table-cell table:style-name="ce28" office:value-type="float" office:value="77">
            <text:p>77</text:p>
          </table:table-cell>
          <table:table-cell table:style-name="ce28" office:value-type="float" office:value="38">
            <text:p>3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29T00:00:00">
            <text:p>29/10/2019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29">
            <text:p>2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29T00:00:00">
            <text:p>29/10/2019</text:p>
          </table:table-cell>
          <table:table-cell table:style-name="ce28" office:value-type="float" office:value="69">
            <text:p>69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44">
            <text:p>4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30T00:00:00">
            <text:p>30/10/2019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75">
            <text:p>7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30T00:00:00">
            <text:p>30/10/2019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30">
            <text:p>3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31T00:00:00">
            <text:p>31/10/2019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75">
            <text:p>7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31T00:00:00">
            <text:p>31/10/2019</text:p>
          </table:table-cell>
          <table:table-cell table:style-name="ce28" office:value-type="float" office:value="67">
            <text:p>67</text:p>
          </table:table-cell>
          <table:table-cell table:style-name="ce28" office:value-type="float" office:value="82">
            <text:p>82</text:p>
          </table:table-cell>
          <table:table-cell table:style-name="ce28" office:value-type="float" office:value="31">
            <text:p>3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01T00:00:00">
            <text:p>1/11/2019</text:p>
          </table:table-cell>
          <table:table-cell table:style-name="ce24" office:value-type="float" office:value="74">
            <text:p>74</text:p>
          </table:table-cell>
          <table:table-cell table:style-name="ce24" office:value-type="string">
            <text:p>02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01T00:00:00">
            <text:p>1/11/2019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53">
            <text:p>5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02T00:00:00">
            <text:p>2/11/2019</text:p>
          </table:table-cell>
          <table:table-cell table:style-name="ce24" office:value-type="float" office:value="42">
            <text:p>42</text:p>
          </table:table-cell>
          <table:table-cell table:style-name="ce24" office:value-type="string">
            <text:p>06</text:p>
          </table:table-cell>
          <table:table-cell table:style-name="ce24" office:value-type="float" office:value="48">
            <text:p>4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02T00:00:00">
            <text:p>2/11/2019</text:p>
          </table:table-cell>
          <table:table-cell table:style-name="ce28" office:value-type="string">
            <text:p>06</text:p>
          </table:table-cell>
          <table:table-cell table:style-name="ce28" office:value-type="float" office:value="99">
            <text:p>99</text:p>
          </table:table-cell>
          <table:table-cell table:style-name="ce28" office:value-type="float" office:value="30">
            <text:p>3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03T00:00:00">
            <text:p>3/11/2019</text:p>
          </table:table-cell>
          <table:table-cell table:style-name="ce24" office:value-type="float" office:value="95">
            <text:p>95</text:p>
          </table:table-cell>
          <table:table-cell table:style-name="ce24" office:value-type="string">
            <text:p>09</text:p>
          </table:table-cell>
          <table:table-cell table:style-name="ce24" office:value-type="float" office:value="21">
            <text:p>2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03T00:00:00">
            <text:p>3/11/201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18">
            <text:p>1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04T00:00:00">
            <text:p>4/11/2019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27">
            <text:p>2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04T00:00:00">
            <text:p>4/11/2019</text:p>
          </table:table-cell>
          <table:table-cell table:style-name="ce28" office:value-type="float" office:value="99">
            <text:p>99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94">
            <text:p>9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05T00:00:00">
            <text:p>5/11/2019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26">
            <text:p>2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05T00:00:00">
            <text:p>5/11/2019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97">
            <text:p>97</text:p>
          </table:table-cell>
          <table:table-cell table:style-name="ce28" office:value-type="string">
            <text:p>0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06T00:00:00">
            <text:p>6/11/2019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4">
            <text:p>3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06T00:00:00">
            <text:p>6/11/2019</text:p>
          </table:table-cell>
          <table:table-cell table:style-name="ce28" office:value-type="float" office:value="81">
            <text:p>81</text:p>
          </table:table-cell>
          <table:table-cell table:style-name="ce28" office:value-type="float" office:value="91">
            <text:p>91</text:p>
          </table:table-cell>
          <table:table-cell table:style-name="ce28" office:value-type="float" office:value="29">
            <text:p>2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07T00:00:00">
            <text:p>7/11/201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85">
            <text:p>8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07T00:00:00">
            <text:p>7/11/2019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99">
            <text:p>9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08T00:00:00">
            <text:p>8/11/201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75">
            <text:p>7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08T00:00:00">
            <text:p>8/11/2019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94">
            <text:p>9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09T00:00:00">
            <text:p>9/11/201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54">
            <text:p>5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09T00:00:00">
            <text:p>9/11/2019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95">
            <text:p>95</text:p>
          </table:table-cell>
          <table:table-cell table:style-name="ce28" office:value-type="float" office:value="30">
            <text:p>3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10T00:00:00">
            <text:p>10/11/2019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3">
            <text:p>2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10T00:00:00">
            <text:p>10/11/2019</text:p>
          </table:table-cell>
          <table:table-cell table:style-name="ce28" office:value-type="float" office:value="86">
            <text:p>86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48">
            <text:p>4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11T00:00:00">
            <text:p>11/11/2019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15">
            <text:p>1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12T00:00:00">
            <text:p>12/11/2019</text:p>
          </table:table-cell>
          <table:table-cell table:style-name="ce24" office:value-type="float" office:value="77">
            <text:p>77</text:p>
          </table:table-cell>
          <table:table-cell table:style-name="ce24" office:value-type="string">
            <text:p>03</text:p>
          </table:table-cell>
          <table:table-cell table:style-name="ce24" office:value-type="float" office:value="62">
            <text:p>6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12T00:00:00">
            <text:p>12/11/2019</text:p>
          </table:table-cell>
          <table:table-cell table:style-name="ce28" office:value-type="float" office:value="65">
            <text:p>65</text:p>
          </table:table-cell>
          <table:table-cell table:style-name="ce28" office:value-type="float" office:value="24">
            <text:p>24</text:p>
          </table:table-cell>
          <table:table-cell table:style-name="ce28" office:value-type="string">
            <text:p>0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13T00:00:00">
            <text:p>13/11/2019</text:p>
          </table:table-cell>
          <table:table-cell table:style-name="ce24" office:value-type="float" office:value="56">
            <text:p>56</text:p>
          </table:table-cell>
          <table:table-cell table:style-name="ce24" office:value-type="string">
            <text:p>01</text:p>
          </table:table-cell>
          <table:table-cell table:style-name="ce24" office:value-type="float" office:value="83">
            <text:p>8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13T00:00:00">
            <text:p>13/11/2019</text:p>
          </table:table-cell>
          <table:table-cell table:style-name="ce28" office:value-type="float" office:value="63">
            <text:p>63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65">
            <text:p>6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14T00:00:00">
            <text:p>14/11/2019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28">
            <text:p>2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14T00:00:00">
            <text:p>14/11/2019</text:p>
          </table:table-cell>
          <table:table-cell table:style-name="ce28" office:value-type="float" office:value="22">
            <text:p>22</text:p>
          </table:table-cell>
          <table:table-cell table:style-name="ce28" office:value-type="string">
            <text:p>02</text:p>
          </table:table-cell>
          <table:table-cell table:style-name="ce28" office:value-type="float" office:value="26">
            <text:p>2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15T00:00:00">
            <text:p>15/11/2019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51">
            <text:p>5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15T00:00:00">
            <text:p>15/11/2019</text:p>
          </table:table-cell>
          <table:table-cell table:style-name="ce28" office:value-type="float" office:value="54">
            <text:p>54</text:p>
          </table:table-cell>
          <table:table-cell table:style-name="ce28" office:value-type="string">
            <text:p>08</text:p>
          </table:table-cell>
          <table:table-cell table:style-name="ce28" office:value-type="float" office:value="90">
            <text:p>9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16T00:00:00">
            <text:p>16/11/201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16T00:00:00">
            <text:p>16/11/2019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34">
            <text:p>3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17T00:00:00">
            <text:p>17/11/2019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27">
            <text:p>2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17T00:00:00">
            <text:p>17/11/2019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96">
            <text:p>9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18T00:00:00">
            <text:p>18/11/2019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1">
            <text:p>1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18T00:00:00">
            <text:p>18/11/2019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82">
            <text:p>82</text:p>
          </table:table-cell>
          <table:table-cell table:style-name="ce28" office:value-type="float" office:value="29">
            <text:p>2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19T00:00:00">
            <text:p>19/11/2019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86">
            <text:p>86</text:p>
          </table:table-cell>
          <table:table-cell table:style-name="ce24" office:value-type="string">
            <text:p>0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19T00:00:00">
            <text:p>19/11/2019</text:p>
          </table:table-cell>
          <table:table-cell table:style-name="ce28" office:value-type="float" office:value="65">
            <text:p>65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4">
            <text:p>2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20T00:00:00">
            <text:p>20/11/2019</text:p>
          </table:table-cell>
          <table:table-cell table:style-name="ce28" office:value-type="string">
            <text:p>01</text:p>
          </table:table-cell>
          <table:table-cell table:style-name="ce28" office:value-type="string">
            <text:p>08</text:p>
          </table:table-cell>
          <table:table-cell table:style-name="ce28" office:value-type="float" office:value="41">
            <text:p>4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21T00:00:00">
            <text:p>21/11/2019</text:p>
          </table:table-cell>
          <table:table-cell table:style-name="ce24" office:value-type="float" office:value="61">
            <text:p>61</text:p>
          </table:table-cell>
          <table:table-cell table:style-name="ce24" office:value-type="string">
            <text:p>05</text:p>
          </table:table-cell>
          <table:table-cell table:style-name="ce24" office:value-type="float" office:value="48">
            <text:p>4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21T00:00:00">
            <text:p>21/11/2019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73">
            <text:p>73</text:p>
          </table:table-cell>
          <table:table-cell table:style-name="ce28" office:value-type="float" office:value="90">
            <text:p>9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22T00:00:00">
            <text:p>22/11/2019</text:p>
          </table:table-cell>
          <table:table-cell table:style-name="ce24" office:value-type="string">
            <text:p>08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88">
            <text:p>8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22T00:00:00">
            <text:p>22/11/2019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58">
            <text:p>5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23T00:00:00">
            <text:p>23/11/2019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87">
            <text:p>8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24T00:00:00">
            <text:p>24/11/2019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6">
            <text:p>2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24T00:00:00">
            <text:p>24/11/2019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38">
            <text:p>3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25T00:00:00">
            <text:p>25/11/201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51">
            <text:p>5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25T00:00:00">
            <text:p>25/11/2019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63">
            <text:p>6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26T00:00:00">
            <text:p>26/11/2019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71">
            <text:p>7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26T00:00:00">
            <text:p>26/11/2019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68">
            <text:p>68</text:p>
          </table:table-cell>
          <table:table-cell table:style-name="ce28" office:value-type="float" office:value="79">
            <text:p>7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27T00:00:00">
            <text:p>27/11/2019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55">
            <text:p>5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27T00:00:00">
            <text:p>27/11/2019</text:p>
          </table:table-cell>
          <table:table-cell table:style-name="ce28" office:value-type="float" office:value="96">
            <text:p>96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45">
            <text:p>4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28T00:00:00">
            <text:p>28/11/2019</text:p>
          </table:table-cell>
          <table:table-cell table:style-name="ce24" office:value-type="string">
            <text:p>06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68">
            <text:p>6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28T00:00:00">
            <text:p>28/11/2019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23">
            <text:p>2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29T00:00:00">
            <text:p>29/11/2019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29T00:00:00">
            <text:p>29/11/2019</text:p>
          </table:table-cell>
          <table:table-cell table:style-name="ce28" office:value-type="string">
            <text:p>04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70">
            <text:p>7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01T00:00:00">
            <text:p>1/12/2019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2-01T00:00:00">
            <text:p>1/12/201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58">
            <text:p>58</text:p>
          </table:table-cell>
          <table:table-cell table:style-name="ce28" office:value-type="string">
            <text:p>0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02T00:00:00">
            <text:p>2/12/2019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2-02T00:00:00">
            <text:p>2/12/2019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49">
            <text:p>4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03T00:00:00">
            <text:p>3/12/2019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15">
            <text:p>15</text:p>
          </table:table-cell>
          <table:table-cell table:style-name="ce24" office:value-type="string">
            <text:p>0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04T00:00:00">
            <text:p>4/12/2019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72">
            <text:p>7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2-04T00:00:00">
            <text:p>4/12/2019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14">
            <text:p>1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05T00:00:00">
            <text:p>5/12/2019</text:p>
          </table:table-cell>
          <table:table-cell table:style-name="ce24" office:value-type="string">
            <text:p>0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0">
            <text:p>2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2-05T00:00:00">
            <text:p>5/12/2019</text:p>
          </table:table-cell>
          <table:table-cell table:style-name="ce28" office:value-type="float" office:value="53">
            <text:p>53</text:p>
          </table:table-cell>
          <table:table-cell table:style-name="ce28" office:value-type="string">
            <text:p>04</text:p>
          </table:table-cell>
          <table:table-cell table:style-name="ce28" office:value-type="float" office:value="87">
            <text:p>8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06T00:00:00">
            <text:p>6/12/2019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20">
            <text:p>2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2-06T00:00:00">
            <text:p>6/12/2019</text:p>
          </table:table-cell>
          <table:table-cell table:style-name="ce28" office:value-type="float" office:value="86">
            <text:p>86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30">
            <text:p>3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2-07T00:00:00">
            <text:p>7/12/2019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14">
            <text:p>1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08T00:00:00">
            <text:p>8/12/2019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15">
            <text:p>1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2-08T00:00:00">
            <text:p>8/12/2019</text:p>
          </table:table-cell>
          <table:table-cell table:style-name="ce28" office:value-type="float" office:value="84">
            <text:p>84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96">
            <text:p>9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09T00:00:00">
            <text:p>9/12/201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12">
            <text:p>1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2-09T00:00:00">
            <text:p>9/12/2019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46">
            <text:p>4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10T00:00:00">
            <text:p>10/12/2019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0">
            <text:p>3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2-10T00:00:00">
            <text:p>10/12/2019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97">
            <text:p>9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11T00:00:00">
            <text:p>11/12/2019</text:p>
          </table:table-cell>
          <table:table-cell table:style-name="ce24" office:value-type="string">
            <text:p>09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35">
            <text:p>3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12T00:00:00">
            <text:p>12/12/2019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25">
            <text:p>2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2-12T00:00:00">
            <text:p>12/12/2019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94">
            <text:p>9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13T00:00:00">
            <text:p>13/12/2019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29">
            <text:p>2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2-13T00:00:00">
            <text:p>13/12/2019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72">
            <text:p>7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14T00:00:00">
            <text:p>14/12/2019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0</text:p>
          </table:table-cell>
          <table:table-cell table:style-name="ce24" office:value-type="float" office:value="79">
            <text:p>7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2-14T00:00:00">
            <text:p>14/12/2019</text:p>
          </table:table-cell>
          <table:table-cell table:style-name="ce28" office:value-type="float" office:value="52">
            <text:p>52</text:p>
          </table:table-cell>
          <table:table-cell table:style-name="ce28" office:value-type="string">
            <text:p>08</text:p>
          </table:table-cell>
          <table:table-cell table:style-name="ce28" office:value-type="float" office:value="32">
            <text:p>3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15T00:00:00">
            <text:p>15/12/2019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66">
            <text:p>6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2-15T00:00:00">
            <text:p>15/12/2019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73">
            <text:p>73</text:p>
          </table:table-cell>
          <table:table-cell table:style-name="ce28" office:value-type="float" office:value="24">
            <text:p>2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16T00:00:00">
            <text:p>16/12/2019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17T00:00:00">
            <text:p>17/12/2019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11">
            <text:p>1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2-17T00:00:00">
            <text:p>17/12/2019</text:p>
          </table:table-cell>
          <table:table-cell table:style-name="ce28" office:value-type="float" office:value="91">
            <text:p>91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33">
            <text:p>3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18T00:00:00">
            <text:p>18/12/2019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79">
            <text:p>7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2-18T00:00:00">
            <text:p>18/12/2019</text:p>
          </table:table-cell>
          <table:table-cell table:style-name="ce28" office:value-type="float" office:value="81">
            <text:p>81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22">
            <text:p>2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19T00:00:00">
            <text:p>19/12/201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83">
            <text:p>8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2-19T00:00:00">
            <text:p>19/12/2019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11">
            <text:p>1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20T00:00:00">
            <text:p>20/12/2019</text:p>
          </table:table-cell>
          <table:table-cell table:style-name="ce24" office:value-type="float" office:value="32">
            <text:p>32</text:p>
          </table:table-cell>
          <table:table-cell table:style-name="ce24" office:value-type="string">
            <text:p>03</text:p>
          </table:table-cell>
          <table:table-cell table:style-name="ce24" office:value-type="float" office:value="85">
            <text:p>8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21T00:00:00">
            <text:p>21/12/2019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83">
            <text:p>8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2-21T00:00:00">
            <text:p>21/12/2019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80">
            <text:p>8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22T00:00:00">
            <text:p>22/12/2019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64">
            <text:p>6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2-22T00:00:00">
            <text:p>22/12/2019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62">
            <text:p>6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23T00:00:00">
            <text:p>23/12/2019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49">
            <text:p>4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2-23T00:00:00">
            <text:p>23/12/2019</text:p>
          </table:table-cell>
          <table:table-cell table:style-name="ce28" office:value-type="float" office:value="73">
            <text:p>73</text:p>
          </table:table-cell>
          <table:table-cell table:style-name="ce28" office:value-type="float" office:value="89">
            <text:p>89</text:p>
          </table:table-cell>
          <table:table-cell table:style-name="ce28" office:value-type="string">
            <text:p>0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26T00:00:00">
            <text:p>26/12/201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67">
            <text:p>6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2-26T00:00:00">
            <text:p>26/12/2019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43">
            <text:p>4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27T00:00:00">
            <text:p>27/12/2019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97">
            <text:p>9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2-27T00:00:00">
            <text:p>27/12/2019</text:p>
          </table:table-cell>
          <table:table-cell table:style-name="ce28" office:value-type="float" office:value="10">
            <text:p>10</text:p>
          </table:table-cell>
          <table:table-cell table:style-name="ce28" office:value-type="string">
            <text:p>06</text:p>
          </table:table-cell>
          <table:table-cell table:style-name="ce28" office:value-type="float" office:value="81">
            <text:p>8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28T00:00:00">
            <text:p>28/12/2019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2-28T00:00:00">
            <text:p>28/12/2019</text:p>
          </table:table-cell>
          <table:table-cell table:style-name="ce28" office:value-type="float" office:value="89">
            <text:p>8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35">
            <text:p>3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29T00:00:00">
            <text:p>29/12/2019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29">
            <text:p>2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2-29T00:00:00">
            <text:p>29/12/2019</text:p>
          </table:table-cell>
          <table:table-cell table:style-name="ce28" office:value-type="float" office:value="79">
            <text:p>79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95">
            <text:p>9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30T00:00:00">
            <text:p>30/12/2019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64">
            <text:p>6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2-30T00:00:00">
            <text:p>30/12/2019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47">
            <text:p>4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02T00:00:00">
            <text:p>2/1/2020</text:p>
          </table:table-cell>
          <table:table-cell table:style-name="ce28" office:value-type="string">
            <text:p>02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48">
            <text:p>4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02T00:00:00">
            <text:p>2/1/2020</text:p>
          </table:table-cell>
          <table:table-cell table:style-name="ce24" office:value-type="float" office:value="20">
            <text:p>20</text:p>
          </table:table-cell>
          <table:table-cell table:style-name="ce24" office:value-type="string">
            <text:p>05</text:p>
          </table:table-cell>
          <table:table-cell table:style-name="ce24" office:value-type="float" office:value="89">
            <text:p>8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03T00:00:00">
            <text:p>3/1/202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61">
            <text:p>6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03T00:00:00">
            <text:p>3/1/202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43">
            <text:p>4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04T00:00:00">
            <text:p>4/1/2020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79">
            <text:p>7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04T00:00:00">
            <text:p>4/1/2020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1">
            <text:p>2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05T00:00:00">
            <text:p>5/1/2020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0">
            <text:p>2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05T00:00:00">
            <text:p>5/1/202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59">
            <text:p>5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06T00:00:00">
            <text:p>6/1/2020</text:p>
          </table:table-cell>
          <table:table-cell table:style-name="ce28" office:value-type="float" office:value="65">
            <text:p>65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70">
            <text:p>7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06T00:00:00">
            <text:p>6/1/202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47">
            <text:p>4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07T00:00:00">
            <text:p>7/1/2020</text:p>
          </table:table-cell>
          <table:table-cell table:style-name="ce28" office:value-type="float" office:value="69">
            <text:p>69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69">
            <text:p>6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08T00:00:00">
            <text:p>8/1/2020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18">
            <text:p>1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08T00:00:00">
            <text:p>8/1/2020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23">
            <text:p>2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09T00:00:00">
            <text:p>9/1/2020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50">
            <text:p>5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10T00:00:00">
            <text:p>10/1/2020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76">
            <text:p>7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10T00:00:00">
            <text:p>10/1/202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91">
            <text:p>91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11T00:00:00">
            <text:p>11/1/2020</text:p>
          </table:table-cell>
          <table:table-cell table:style-name="ce28" office:value-type="float" office:value="20">
            <text:p>20</text:p>
          </table:table-cell>
          <table:table-cell table:style-name="ce28" office:value-type="string">
            <text:p>05</text:p>
          </table:table-cell>
          <table:table-cell table:style-name="ce28" office:value-type="float" office:value="80">
            <text:p>8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11T00:00:00">
            <text:p>11/1/2020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87">
            <text:p>8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12T00:00:00">
            <text:p>12/1/2020</text:p>
          </table:table-cell>
          <table:table-cell table:style-name="ce28" office:value-type="float" office:value="86">
            <text:p>86</text:p>
          </table:table-cell>
          <table:table-cell table:style-name="ce28" office:value-type="float" office:value="31">
            <text:p>31</text:p>
          </table:table-cell>
          <table:table-cell table:style-name="ce28" office:value-type="string">
            <text:p>0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12T00:00:00">
            <text:p>12/1/2020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80">
            <text:p>8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13T00:00:00">
            <text:p>13/1/2020</text:p>
          </table:table-cell>
          <table:table-cell table:style-name="ce28" office:value-type="float" office:value="26">
            <text:p>26</text:p>
          </table:table-cell>
          <table:table-cell table:style-name="ce28" office:value-type="string">
            <text:p>08</text:p>
          </table:table-cell>
          <table:table-cell table:style-name="ce28" office:value-type="float" office:value="83">
            <text:p>8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13T00:00:00">
            <text:p>13/1/2020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21">
            <text:p>2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14T00:00:00">
            <text:p>14/1/2020</text:p>
          </table:table-cell>
          <table:table-cell table:style-name="ce28" office:value-type="float" office:value="82">
            <text:p>82</text:p>
          </table:table-cell>
          <table:table-cell table:style-name="ce28" office:value-type="string">
            <text:p>02</text:p>
          </table:table-cell>
          <table:table-cell table:style-name="ce28" office:value-type="float" office:value="86">
            <text:p>8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14T00:00:00">
            <text:p>14/1/2020</text:p>
          </table:table-cell>
          <table:table-cell table:style-name="ce24" office:value-type="string">
            <text:p>02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15T00:00:00">
            <text:p>15/1/2020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87">
            <text:p>87</text:p>
          </table:table-cell>
          <table:table-cell table:style-name="ce28" office:value-type="float" office:value="55">
            <text:p>5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15T00:00:00">
            <text:p>15/1/2020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28">
            <text:p>2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16T00:00:00">
            <text:p>16/1/202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17">
            <text:p>1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16T00:00:00">
            <text:p>16/1/2020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65">
            <text:p>6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17T00:00:00">
            <text:p>17/1/2020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85">
            <text:p>85</text:p>
          </table:table-cell>
          <table:table-cell table:style-name="ce28" office:value-type="float" office:value="75">
            <text:p>7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17T00:00:00">
            <text:p>17/1/2020</text:p>
          </table:table-cell>
          <table:table-cell table:style-name="ce24" office:value-type="float" office:value="15">
            <text:p>15</text:p>
          </table:table-cell>
          <table:table-cell table:style-name="ce24" office:value-type="string">
            <text:p>02</text:p>
          </table:table-cell>
          <table:table-cell table:style-name="ce24" office:value-type="float" office:value="95">
            <text:p>9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18T00:00:00">
            <text:p>18/1/2020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18">
            <text:p>1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18T00:00:00">
            <text:p>18/1/2020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7">
            <text:p>1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19T00:00:00">
            <text:p>19/1/2020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85">
            <text:p>8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19T00:00:00">
            <text:p>19/1/202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95">
            <text:p>95</text:p>
          </table:table-cell>
          <table:table-cell table:style-name="ce24" office:value-type="string">
            <text:p>0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20T00:00:00">
            <text:p>20/1/2020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79">
            <text:p>7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20T00:00:00">
            <text:p>20/1/2020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98">
            <text:p>9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22T00:00:00">
            <text:p>22/1/202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22">
            <text:p>2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22T00:00:00">
            <text:p>22/1/2020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33">
            <text:p>3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23T00:00:00">
            <text:p>23/1/2020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30">
            <text:p>3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23T00:00:00">
            <text:p>23/1/2020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16">
            <text:p>1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24T00:00:00">
            <text:p>24/1/2020</text:p>
          </table:table-cell>
          <table:table-cell table:style-name="ce28" office:value-type="string">
            <text:p>01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96">
            <text:p>9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24T00:00:00">
            <text:p>24/1/2020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66">
            <text:p>6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25T00:00:00">
            <text:p>25/1/202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45">
            <text:p>4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25T00:00:00">
            <text:p>25/1/2020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00</text:p>
          </table:table-cell>
          <table:table-cell table:style-name="ce24" office:value-type="float" office:value="98">
            <text:p>9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26T00:00:00">
            <text:p>26/1/2020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87">
            <text:p>8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26T00:00:00">
            <text:p>26/1/202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61">
            <text:p>6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27T00:00:00">
            <text:p>27/1/2020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56">
            <text:p>56</text:p>
          </table:table-cell>
          <table:table-cell table:style-name="ce28" office:value-type="float" office:value="79">
            <text:p>7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27T00:00:00">
            <text:p>27/1/2020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29">
            <text:p>2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28T00:00:00">
            <text:p>28/1/2020</text:p>
          </table:table-cell>
          <table:table-cell table:style-name="ce28" office:value-type="string">
            <text:p>09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43">
            <text:p>4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28T00:00:00">
            <text:p>28/1/2020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6">
            <text:p>5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29T00:00:00">
            <text:p>29/1/2020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49">
            <text:p>4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29T00:00:00">
            <text:p>29/1/2020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29">
            <text:p>2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30T00:00:00">
            <text:p>30/1/2020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99">
            <text:p>9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30T00:00:00">
            <text:p>30/1/2020</text:p>
          </table:table-cell>
          <table:table-cell table:style-name="ce24" office:value-type="float" office:value="42">
            <text:p>42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31T00:00:00">
            <text:p>31/1/2020</text:p>
          </table:table-cell>
          <table:table-cell table:style-name="ce28" office:value-type="float" office:value="56">
            <text:p>56</text:p>
          </table:table-cell>
          <table:table-cell table:style-name="ce28" office:value-type="float" office:value="89">
            <text:p>89</text:p>
          </table:table-cell>
          <table:table-cell table:style-name="ce28" office:value-type="float" office:value="13">
            <text:p>1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31T00:00:00">
            <text:p>31/1/2020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91">
            <text:p>9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01T00:00:00">
            <text:p>1/2/2020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76">
            <text:p>7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01T00:00:00">
            <text:p>1/2/2020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52">
            <text:p>5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02T00:00:00">
            <text:p>2/2/2020</text:p>
          </table:table-cell>
          <table:table-cell table:style-name="ce28" office:value-type="string">
            <text:p>09</text:p>
          </table:table-cell>
          <table:table-cell table:style-name="ce28" office:value-type="float" office:value="17">
            <text:p>17</text:p>
          </table:table-cell>
          <table:table-cell table:style-name="ce28" office:value-type="string">
            <text:p>0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02T00:00:00">
            <text:p>2/2/2020</text:p>
          </table:table-cell>
          <table:table-cell table:style-name="ce24" office:value-type="string">
            <text:p>08</text:p>
          </table:table-cell>
          <table:table-cell table:style-name="ce24" office:value-type="float" office:value="31">
            <text:p>31</text:p>
          </table:table-cell>
          <table:table-cell table:style-name="ce24" office:value-type="string">
            <text:p>0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03T00:00:00">
            <text:p>3/2/2020</text:p>
          </table:table-cell>
          <table:table-cell table:style-name="ce28" office:value-type="float" office:value="92">
            <text:p>92</text:p>
          </table:table-cell>
          <table:table-cell table:style-name="ce28" office:value-type="string">
            <text:p>03</text:p>
          </table:table-cell>
          <table:table-cell table:style-name="ce28" office:value-type="float" office:value="29">
            <text:p>2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03T00:00:00">
            <text:p>3/2/2020</text:p>
          </table:table-cell>
          <table:table-cell table:style-name="ce24" office:value-type="string">
            <text:p>07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58">
            <text:p>5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04T00:00:00">
            <text:p>4/2/2020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42">
            <text:p>4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04T00:00:00">
            <text:p>4/2/2020</text:p>
          </table:table-cell>
          <table:table-cell table:style-name="ce24" office:value-type="float" office:value="71">
            <text:p>71</text:p>
          </table:table-cell>
          <table:table-cell table:style-name="ce24" office:value-type="string">
            <text:p>04</text:p>
          </table:table-cell>
          <table:table-cell table:style-name="ce24" office:value-type="float" office:value="11">
            <text:p>1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05T00:00:00">
            <text:p>5/2/2020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63">
            <text:p>63</text:p>
          </table:table-cell>
          <table:table-cell table:style-name="ce28" office:value-type="float" office:value="78">
            <text:p>7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05T00:00:00">
            <text:p>5/2/202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61">
            <text:p>6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06T00:00:00">
            <text:p>6/2/2020</text:p>
          </table:table-cell>
          <table:table-cell table:style-name="ce28" office:value-type="string">
            <text:p>09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47">
            <text:p>4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06T00:00:00">
            <text:p>6/2/202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51">
            <text:p>5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07T00:00:00">
            <text:p>7/2/2020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52">
            <text:p>52</text:p>
          </table:table-cell>
          <table:table-cell table:style-name="ce28" office:value-type="string">
            <text:p>0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07T00:00:00">
            <text:p>7/2/202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4">
            <text:p>1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08T00:00:00">
            <text:p>8/2/2020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60">
            <text:p>6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08T00:00:00">
            <text:p>8/2/2020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22">
            <text:p>2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09T00:00:00">
            <text:p>9/2/2020</text:p>
          </table:table-cell>
          <table:table-cell table:style-name="ce28" office:value-type="float" office:value="31">
            <text:p>31</text:p>
          </table:table-cell>
          <table:table-cell table:style-name="ce28" office:value-type="string">
            <text:p>05</text:p>
          </table:table-cell>
          <table:table-cell table:style-name="ce28" office:value-type="float" office:value="57">
            <text:p>5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09T00:00:00">
            <text:p>9/2/2020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99">
            <text:p>9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10T00:00:00">
            <text:p>10/2/2020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41">
            <text:p>4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10T00:00:00">
            <text:p>10/2/2020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17">
            <text:p>1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11T00:00:00">
            <text:p>11/2/2020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85">
            <text:p>85</text:p>
          </table:table-cell>
          <table:table-cell table:style-name="ce28" office:value-type="float" office:value="46">
            <text:p>4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11T00:00:00">
            <text:p>11/2/2020</text:p>
          </table:table-cell>
          <table:table-cell table:style-name="ce24" office:value-type="float" office:value="76">
            <text:p>76</text:p>
          </table:table-cell>
          <table:table-cell table:style-name="ce24" office:value-type="string">
            <text:p>07</text:p>
          </table:table-cell>
          <table:table-cell table:style-name="ce24" office:value-type="float" office:value="96">
            <text:p>9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12T00:00:00">
            <text:p>12/2/2020</text:p>
          </table:table-cell>
          <table:table-cell table:style-name="ce28" office:value-type="string">
            <text:p>05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93">
            <text:p>9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12T00:00:00">
            <text:p>12/2/202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58">
            <text:p>5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13T00:00:00">
            <text:p>13/2/2020</text:p>
          </table:table-cell>
          <table:table-cell table:style-name="ce28" office:value-type="float" office:value="65">
            <text:p>65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83">
            <text:p>8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13T00:00:00">
            <text:p>13/2/2020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7">
            <text:p>4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14T00:00:00">
            <text:p>14/2/2020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87">
            <text:p>87</text:p>
          </table:table-cell>
          <table:table-cell table:style-name="ce28" office:value-type="float" office:value="31">
            <text:p>3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14T00:00:00">
            <text:p>14/2/2020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91">
            <text:p>9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15T00:00:00">
            <text:p>15/2/2020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47">
            <text:p>4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15T00:00:00">
            <text:p>15/2/2020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17T00:00:00">
            <text:p>17/2/2020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75">
            <text:p>75</text:p>
          </table:table-cell>
          <table:table-cell table:style-name="ce28" office:value-type="string">
            <text:p>0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17T00:00:00">
            <text:p>17/2/2020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35">
            <text:p>3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18T00:00:00">
            <text:p>18/2/2020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45">
            <text:p>4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18T00:00:00">
            <text:p>18/2/202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83">
            <text:p>8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19T00:00:00">
            <text:p>19/2/2020</text:p>
          </table:table-cell>
          <table:table-cell table:style-name="ce28" office:value-type="float" office:value="95">
            <text:p>95</text:p>
          </table:table-cell>
          <table:table-cell table:style-name="ce28" office:value-type="float" office:value="61">
            <text:p>61</text:p>
          </table:table-cell>
          <table:table-cell table:style-name="ce28" office:value-type="string">
            <text:p>0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19T00:00:00">
            <text:p>19/2/202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8">
            <text:p>28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20T00:00:00">
            <text:p>20/2/2020</text:p>
          </table:table-cell>
          <table:table-cell table:style-name="ce28" office:value-type="string">
            <text:p>02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48">
            <text:p>4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20T00:00:00">
            <text:p>20/2/2020</text:p>
          </table:table-cell>
          <table:table-cell table:style-name="ce24" office:value-type="string">
            <text:p>04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81">
            <text:p>8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21T00:00:00">
            <text:p>21/2/2020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2">
            <text:p>22</text:p>
          </table:table-cell>
          <table:table-cell table:style-name="ce28" office:value-type="string">
            <text:p>0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21T00:00:00">
            <text:p>21/2/2020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22T00:00:00">
            <text:p>22/2/2020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51">
            <text:p>5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23T00:00:00">
            <text:p>23/2/2020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95">
            <text:p>95</text:p>
          </table:table-cell>
          <table:table-cell table:style-name="ce28" office:value-type="string">
            <text:p>0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23T00:00:00">
            <text:p>23/2/2020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1</text:p>
          </table:table-cell>
          <table:table-cell table:style-name="ce24" office:value-type="float" office:value="16">
            <text:p>1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24T00:00:00">
            <text:p>24/2/2020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34">
            <text:p>3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24T00:00:00">
            <text:p>24/2/2020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35">
            <text:p>3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25T00:00:00">
            <text:p>25/2/2020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91">
            <text:p>9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25T00:00:00">
            <text:p>25/2/2020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85">
            <text:p>8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26T00:00:00">
            <text:p>26/2/2020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90">
            <text:p>9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26T00:00:00">
            <text:p>26/2/202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51">
            <text:p>5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28T00:00:00">
            <text:p>28/2/2020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42">
            <text:p>42</text:p>
          </table:table-cell>
          <table:table-cell table:style-name="ce28" office:value-type="string">
            <text:p>0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28T00:00:00">
            <text:p>28/2/202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81">
            <text:p>81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29T00:00:00">
            <text:p>29/2/2020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87">
            <text:p>87</text:p>
          </table:table-cell>
          <table:table-cell table:style-name="ce28" office:value-type="float" office:value="39">
            <text:p>3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3-01T00:00:00">
            <text:p>1/3/2020</text:p>
          </table:table-cell>
          <table:table-cell table:style-name="ce28" office:value-type="float" office:value="99">
            <text:p>99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70">
            <text:p>7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3-01T00:00:00">
            <text:p>1/3/2020</text:p>
          </table:table-cell>
          <table:table-cell table:style-name="ce24" office:value-type="float" office:value="71">
            <text:p>71</text:p>
          </table:table-cell>
          <table:table-cell table:style-name="ce24" office:value-type="string">
            <text:p>03</text:p>
          </table:table-cell>
          <table:table-cell table:style-name="ce24" office:value-type="float" office:value="44">
            <text:p>4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3-02T00:00:00">
            <text:p>2/3/2020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81">
            <text:p>8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3-02T00:00:00">
            <text:p>2/3/2020</text:p>
          </table:table-cell>
          <table:table-cell table:style-name="ce24" office:value-type="string">
            <text:p>00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66">
            <text:p>6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3-03T00:00:00">
            <text:p>3/3/2020</text:p>
          </table:table-cell>
          <table:table-cell table:style-name="ce28" office:value-type="float" office:value="96">
            <text:p>96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76">
            <text:p>7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3-03T00:00:00">
            <text:p>3/3/2020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96">
            <text:p>9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3-04T00:00:00">
            <text:p>4/3/2020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93">
            <text:p>9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3-04T00:00:00">
            <text:p>4/3/2020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30">
            <text:p>3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3-05T00:00:00">
            <text:p>5/3/2020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71">
            <text:p>71</text:p>
          </table:table-cell>
          <table:table-cell table:style-name="ce28" office:value-type="float" office:value="37">
            <text:p>3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3-05T00:00:00">
            <text:p>5/3/2020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34">
            <text:p>3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3-06T00:00:00">
            <text:p>6/3/2020</text:p>
          </table:table-cell>
          <table:table-cell table:style-name="ce28" office:value-type="string">
            <text:p>01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32">
            <text:p>3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3-06T00:00:00">
            <text:p>6/3/2020</text:p>
          </table:table-cell>
          <table:table-cell table:style-name="ce24" office:value-type="float" office:value="27">
            <text:p>27</text:p>
          </table:table-cell>
          <table:table-cell table:style-name="ce24" office:value-type="string">
            <text:p>06</text:p>
          </table:table-cell>
          <table:table-cell table:style-name="ce24" office:value-type="float" office:value="35">
            <text:p>3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3-07T00:00:00">
            <text:p>7/3/2020</text:p>
          </table:table-cell>
          <table:table-cell table:style-name="ce28" office:value-type="string">
            <text:p>07</text:p>
          </table:table-cell>
          <table:table-cell table:style-name="ce28" office:value-type="float" office:value="25">
            <text:p>25</text:p>
          </table:table-cell>
          <table:table-cell table:style-name="ce28" office:value-type="string">
            <text:p>0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3-07T00:00:00">
            <text:p>7/3/2020</text:p>
          </table:table-cell>
          <table:table-cell table:style-name="ce24" office:value-type="float" office:value="74">
            <text:p>74</text:p>
          </table:table-cell>
          <table:table-cell table:style-name="ce24" office:value-type="string">
            <text:p>07</text:p>
          </table:table-cell>
          <table:table-cell table:style-name="ce24" office:value-type="float" office:value="59">
            <text:p>5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3-08T00:00:00">
            <text:p>8/3/2020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65">
            <text:p>65</text:p>
          </table:table-cell>
          <table:table-cell table:style-name="ce28" office:value-type="float" office:value="93">
            <text:p>9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3-08T00:00:00">
            <text:p>8/3/2020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3">
            <text:p>2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3-09T00:00:00">
            <text:p>9/3/2020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55">
            <text:p>5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3-09T00:00:00">
            <text:p>9/3/202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24">
            <text:p>2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3-10T00:00:00">
            <text:p>10/3/2020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88">
            <text:p>8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3-10T00:00:00">
            <text:p>10/3/2020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30">
            <text:p>3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3-11T00:00:00">
            <text:p>11/3/2020</text:p>
          </table:table-cell>
          <table:table-cell table:style-name="ce28" office:value-type="float" office:value="86">
            <text:p>86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78">
            <text:p>7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3-11T00:00:00">
            <text:p>11/3/2020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75">
            <text:p>7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3-12T00:00:00">
            <text:p>12/3/2020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56">
            <text:p>5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3-12T00:00:00">
            <text:p>12/3/20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56">
            <text:p>5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3-13T00:00:00">
            <text:p>13/3/2020</text:p>
          </table:table-cell>
          <table:table-cell table:style-name="ce28" office:value-type="float" office:value="92">
            <text:p>92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78">
            <text:p>7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3-13T00:00:00">
            <text:p>13/3/20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94">
            <text:p>9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3-14T00:00:00">
            <text:p>14/3/2020</text:p>
          </table:table-cell>
          <table:table-cell table:style-name="ce28" office:value-type="float" office:value="62">
            <text:p>62</text:p>
          </table:table-cell>
          <table:table-cell table:style-name="ce28" office:value-type="string">
            <text:p>00</text:p>
          </table:table-cell>
          <table:table-cell table:style-name="ce28" office:value-type="float" office:value="21">
            <text:p>2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3-14T00:00:00">
            <text:p>14/3/2020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71">
            <text:p>7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3-16T00:00:00">
            <text:p>16/3/2020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91">
            <text:p>9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3-16T00:00:00">
            <text:p>16/3/2020</text:p>
          </table:table-cell>
          <table:table-cell table:style-name="ce24" office:value-type="float" office:value="44">
            <text:p>44</text:p>
          </table:table-cell>
          <table:table-cell table:style-name="ce24" office:value-type="string">
            <text:p>01</text:p>
          </table:table-cell>
          <table:table-cell table:style-name="ce24" office:value-type="float" office:value="90">
            <text:p>9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3-17T00:00:00">
            <text:p>17/3/2020</text:p>
          </table:table-cell>
          <table:table-cell table:style-name="ce28" office:value-type="float" office:value="77">
            <text:p>77</text:p>
          </table:table-cell>
          <table:table-cell table:style-name="ce28" office:value-type="string">
            <text:p>05</text:p>
          </table:table-cell>
          <table:table-cell table:style-name="ce28" office:value-type="float" office:value="93">
            <text:p>9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3-17T00:00:00">
            <text:p>17/3/2020</text:p>
          </table:table-cell>
          <table:table-cell table:style-name="ce24" office:value-type="float" office:value="62">
            <text:p>62</text:p>
          </table:table-cell>
          <table:table-cell table:style-name="ce24" office:value-type="string">
            <text:p>00</text:p>
          </table:table-cell>
          <table:table-cell table:style-name="ce24" office:value-type="float" office:value="70">
            <text:p>7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3-18T00:00:00">
            <text:p>18/3/2020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94">
            <text:p>9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3-18T00:00:00">
            <text:p>18/3/2020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60">
            <text:p>6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6-03T00:00:00">
            <text:p>3/6/2020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89">
            <text:p>89</text:p>
          </table:table-cell>
          <table:table-cell table:style-name="ce28" office:value-type="float" office:value="88">
            <text:p>8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03T00:00:00">
            <text:p>3/6/2020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6-04T00:00:00">
            <text:p>4/6/2020</text:p>
          </table:table-cell>
          <table:table-cell table:style-name="ce28" office:value-type="string">
            <text:p>04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99">
            <text:p>9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05T00:00:00">
            <text:p>5/6/202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6-06T00:00:00">
            <text:p>6/6/2020</text:p>
          </table:table-cell>
          <table:table-cell table:style-name="ce28" office:value-type="string">
            <text:p>05</text:p>
          </table:table-cell>
          <table:table-cell table:style-name="ce28" office:value-type="float" office:value="82">
            <text:p>82</text:p>
          </table:table-cell>
          <table:table-cell table:style-name="ce28" office:value-type="float" office:value="86">
            <text:p>8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06T00:00:00">
            <text:p>6/6/2020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98">
            <text:p>98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6-07T00:00:00">
            <text:p>7/6/2020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37">
            <text:p>3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07T00:00:00">
            <text:p>7/6/202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56">
            <text:p>56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08T00:00:00">
            <text:p>8/6/2020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1">
            <text:p>3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6-09T00:00:00">
            <text:p>9/6/2020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11">
            <text:p>1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09T00:00:00">
            <text:p>9/6/2020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29">
            <text:p>2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6-10T00:00:00">
            <text:p>10/6/2020</text:p>
          </table:table-cell>
          <table:table-cell table:style-name="ce28" office:value-type="float" office:value="71">
            <text:p>71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61">
            <text:p>6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10T00:00:00">
            <text:p>10/6/2020</text:p>
          </table:table-cell>
          <table:table-cell table:style-name="ce24" office:value-type="float" office:value="45">
            <text:p>45</text:p>
          </table:table-cell>
          <table:table-cell table:style-name="ce24" office:value-type="string">
            <text:p>05</text:p>
          </table:table-cell>
          <table:table-cell table:style-name="ce24" office:value-type="float" office:value="47">
            <text:p>4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6-11T00:00:00">
            <text:p>11/6/2020</text:p>
          </table:table-cell>
          <table:table-cell table:style-name="ce28" office:value-type="float" office:value="95">
            <text:p>95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1">
            <text:p>2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11T00:00:00">
            <text:p>11/6/202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55">
            <text:p>55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6-12T00:00:00">
            <text:p>12/6/2020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56">
            <text:p>56</text:p>
          </table:table-cell>
          <table:table-cell table:style-name="ce28" office:value-type="float" office:value="30">
            <text:p>3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12T00:00:00">
            <text:p>12/6/2020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45">
            <text:p>4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6-13T00:00:00">
            <text:p>13/6/2020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89">
            <text:p>8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13T00:00:00">
            <text:p>13/6/20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89">
            <text:p>8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6-14T00:00:00">
            <text:p>14/6/2020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39">
            <text:p>3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14T00:00:00">
            <text:p>14/6/202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67">
            <text:p>6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6-15T00:00:00">
            <text:p>15/6/2020</text:p>
          </table:table-cell>
          <table:table-cell table:style-name="ce28" office:value-type="float" office:value="70">
            <text:p>70</text:p>
          </table:table-cell>
          <table:table-cell table:style-name="ce28" office:value-type="string">
            <text:p>03</text:p>
          </table:table-cell>
          <table:table-cell table:style-name="ce28" office:value-type="float" office:value="61">
            <text:p>6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15T00:00:00">
            <text:p>15/6/2020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86">
            <text:p>8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6-16T00:00:00">
            <text:p>16/6/2020</text:p>
          </table:table-cell>
          <table:table-cell table:style-name="ce28" office:value-type="float" office:value="95">
            <text:p>95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42">
            <text:p>4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16T00:00:00">
            <text:p>16/6/2020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6-17T00:00:00">
            <text:p>17/6/2020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1">
            <text:p>1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17T00:00:00">
            <text:p>17/6/2020</text:p>
          </table:table-cell>
          <table:table-cell table:style-name="ce24" office:value-type="string">
            <text:p>07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65">
            <text:p>6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6-18T00:00:00">
            <text:p>18/6/2020</text:p>
          </table:table-cell>
          <table:table-cell table:style-name="ce28" office:value-type="float" office:value="18">
            <text:p>18</text:p>
          </table:table-cell>
          <table:table-cell table:style-name="ce28" office:value-type="string">
            <text:p>09</text:p>
          </table:table-cell>
          <table:table-cell table:style-name="ce28" office:value-type="float" office:value="11">
            <text:p>1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18T00:00:00">
            <text:p>18/6/2020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6-19T00:00:00">
            <text:p>19/6/2020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16">
            <text:p>16</text:p>
          </table:table-cell>
          <table:table-cell table:style-name="ce28" office:value-type="string">
            <text:p>0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19T00:00:00">
            <text:p>19/6/2020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53">
            <text:p>5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6-20T00:00:00">
            <text:p>20/6/2020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87">
            <text:p>87</text:p>
          </table:table-cell>
          <table:table-cell table:style-name="ce28" office:value-type="float" office:value="44">
            <text:p>4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20T00:00:00">
            <text:p>20/6/202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72">
            <text:p>7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6-21T00:00:00">
            <text:p>21/6/2020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65">
            <text:p>6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21T00:00:00">
            <text:p>21/6/2020</text:p>
          </table:table-cell>
          <table:table-cell table:style-name="ce24" office:value-type="float" office:value="65">
            <text:p>65</text:p>
          </table:table-cell>
          <table:table-cell table:style-name="ce24" office:value-type="string">
            <text:p>08</text:p>
          </table:table-cell>
          <table:table-cell table:style-name="ce24" office:value-type="float" office:value="99">
            <text:p>9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6-22T00:00:00">
            <text:p>22/6/2020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42">
            <text:p>42</text:p>
          </table:table-cell>
          <table:table-cell table:style-name="ce28" office:value-type="string">
            <text:p>0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22T00:00:00">
            <text:p>22/6/2020</text:p>
          </table:table-cell>
          <table:table-cell table:style-name="ce24" office:value-type="string">
            <text:p>09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6-23T00:00:00">
            <text:p>23/6/2020</text:p>
          </table:table-cell>
          <table:table-cell table:style-name="ce28" office:value-type="string">
            <text:p>06</text:p>
          </table:table-cell>
          <table:table-cell table:style-name="ce28" office:value-type="float" office:value="65">
            <text:p>65</text:p>
          </table:table-cell>
          <table:table-cell table:style-name="ce28" office:value-type="float" office:value="79">
            <text:p>7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23T00:00:00">
            <text:p>23/6/2020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32">
            <text:p>3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6-24T00:00:00">
            <text:p>24/6/2020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63">
            <text:p>6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24T00:00:00">
            <text:p>24/6/2020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33">
            <text:p>3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6-25T00:00:00">
            <text:p>25/6/2020</text:p>
          </table:table-cell>
          <table:table-cell table:style-name="ce28" office:value-type="float" office:value="49">
            <text:p>49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53">
            <text:p>5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25T00:00:00">
            <text:p>25/6/2020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19">
            <text:p>1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6-26T00:00:00">
            <text:p>26/6/2020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13">
            <text:p>1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26T00:00:00">
            <text:p>26/6/2020</text:p>
          </table:table-cell>
          <table:table-cell table:style-name="ce24" office:value-type="float" office:value="32">
            <text:p>32</text:p>
          </table:table-cell>
          <table:table-cell table:style-name="ce24" office:value-type="string">
            <text:p>07</text:p>
          </table:table-cell>
          <table:table-cell table:style-name="ce24" office:value-type="float" office:value="21">
            <text:p>2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6-27T00:00:00">
            <text:p>27/6/2020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34">
            <text:p>3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27T00:00:00">
            <text:p>27/6/2020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3">
            <text:p>5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6-28T00:00:00">
            <text:p>28/6/2020</text:p>
          </table:table-cell>
          <table:table-cell table:style-name="ce28" office:value-type="float" office:value="80">
            <text:p>80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76">
            <text:p>7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28T00:00:00">
            <text:p>28/6/202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90">
            <text:p>9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6-29T00:00:00">
            <text:p>29/6/2020</text:p>
          </table:table-cell>
          <table:table-cell table:style-name="ce28" office:value-type="float" office:value="89">
            <text:p>89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36">
            <text:p>3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29T00:00:00">
            <text:p>29/6/2020</text:p>
          </table:table-cell>
          <table:table-cell table:style-name="ce24" office:value-type="float" office:value="85">
            <text:p>85</text:p>
          </table:table-cell>
          <table:table-cell table:style-name="ce24" office:value-type="string">
            <text:p>03</text:p>
          </table:table-cell>
          <table:table-cell table:style-name="ce24" office:value-type="string">
            <text:p>0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30T00:00:00">
            <text:p>30/6/2020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50">
            <text:p>5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01T00:00:00">
            <text:p>1/7/2020</text:p>
          </table:table-cell>
          <table:table-cell table:style-name="ce24" office:value-type="string">
            <text:p>09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58">
            <text:p>5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01T00:00:00">
            <text:p>1/7/2020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84">
            <text:p>8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02T00:00:00">
            <text:p>2/7/2020</text:p>
          </table:table-cell>
          <table:table-cell table:style-name="ce24" office:value-type="float" office:value="25">
            <text:p>25</text:p>
          </table:table-cell>
          <table:table-cell table:style-name="ce24" office:value-type="string">
            <text:p>03</text:p>
          </table:table-cell>
          <table:table-cell table:style-name="ce24" office:value-type="float" office:value="90">
            <text:p>9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02T00:00:00">
            <text:p>2/7/2020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34">
            <text:p>3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03T00:00:00">
            <text:p>3/7/202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53">
            <text:p>5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04T00:00:00">
            <text:p>4/7/2020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39">
            <text:p>3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06T00:00:00">
            <text:p>6/7/2020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80">
            <text:p>8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06T00:00:00">
            <text:p>6/7/2020</text:p>
          </table:table-cell>
          <table:table-cell table:style-name="ce30" office:value-type="float" office:value="83">
            <text:p>83</text:p>
          </table:table-cell>
          <table:table-cell table:style-name="ce30" office:value-type="float" office:value="77">
            <text:p>77</text:p>
          </table:table-cell>
          <table:table-cell table:style-name="ce30" office:value-type="float" office:value="99">
            <text:p>9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07T00:00:00">
            <text:p>7/7/202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78">
            <text:p>7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07T00:00:00">
            <text:p>7/7/2020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86">
            <text:p>86</text:p>
          </table:table-cell>
          <table:table-cell table:style-name="ce30" office:value-type="float" office:value="84">
            <text:p>8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08T00:00:00">
            <text:p>8/7/2020</text:p>
          </table:table-cell>
          <table:table-cell table:style-name="ce24" office:value-type="string">
            <text:p>03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64">
            <text:p>6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08T00:00:00">
            <text:p>8/7/2020</text:p>
          </table:table-cell>
          <table:table-cell table:style-name="ce30" office:value-type="float" office:value="77">
            <text:p>77</text:p>
          </table:table-cell>
          <table:table-cell table:style-name="ce30" office:value-type="string">
            <text:p>03</text:p>
          </table:table-cell>
          <table:table-cell table:style-name="ce30" office:value-type="float" office:value="82">
            <text:p>8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09T00:00:00">
            <text:p>9/7/202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55">
            <text:p>5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09T00:00:00">
            <text:p>9/7/2020</text:p>
          </table:table-cell>
          <table:table-cell table:style-name="ce30" office:value-type="float" office:value="54">
            <text:p>54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99">
            <text:p>9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10T00:00:00">
            <text:p>10/7/2020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54">
            <text:p>5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10T00:00:00">
            <text:p>10/7/2020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61">
            <text:p>61</text:p>
          </table:table-cell>
          <table:table-cell table:style-name="ce30" office:value-type="float" office:value="98">
            <text:p>9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11T00:00:00">
            <text:p>11/7/2020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36">
            <text:p>3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11T00:00:00">
            <text:p>11/7/2020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79">
            <text:p>79</text:p>
          </table:table-cell>
          <table:table-cell table:style-name="ce30" office:value-type="float" office:value="69">
            <text:p>6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12T00:00:00">
            <text:p>12/7/2020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88">
            <text:p>8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12T00:00:00">
            <text:p>12/7/2020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84">
            <text:p>84</text:p>
          </table:table-cell>
          <table:table-cell table:style-name="ce30" office:value-type="float" office:value="97">
            <text:p>9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13T00:00:00">
            <text:p>13/7/2020</text:p>
          </table:table-cell>
          <table:table-cell table:style-name="ce30" office:value-type="float" office:value="61">
            <text:p>61</text:p>
          </table:table-cell>
          <table:table-cell table:style-name="ce30" office:value-type="float" office:value="63">
            <text:p>63</text:p>
          </table:table-cell>
          <table:table-cell table:style-name="ce30" office:value-type="float" office:value="14">
            <text:p>1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14T00:00:00">
            <text:p>14/7/202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</text:p>
          </table:table-cell>
          <table:table-cell table:style-name="ce24" office:value-type="float" office:value="67">
            <text:p>6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14T00:00:00">
            <text:p>14/7/2020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70">
            <text:p>7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15T00:00:00">
            <text:p>15/7/2020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4">
            <text:p>1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15T00:00:00">
            <text:p>15/7/2020</text:p>
          </table:table-cell>
          <table:table-cell table:style-name="ce30" office:value-type="float" office:value="60">
            <text:p>60</text:p>
          </table:table-cell>
          <table:table-cell table:style-name="ce30" office:value-type="float" office:value="84">
            <text:p>84</text:p>
          </table:table-cell>
          <table:table-cell table:style-name="ce30" office:value-type="float" office:value="49">
            <text:p>4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16T00:00:00">
            <text:p>16/7/2020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26">
            <text:p>2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16T00:00:00">
            <text:p>16/7/2020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28">
            <text:p>2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17T00:00:00">
            <text:p>17/7/202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49">
            <text:p>4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17T00:00:00">
            <text:p>17/7/2020</text:p>
          </table:table-cell>
          <table:table-cell table:style-name="ce30" office:value-type="float" office:value="57">
            <text:p>57</text:p>
          </table:table-cell>
          <table:table-cell table:style-name="ce30" office:value-type="string">
            <text:p>06</text:p>
          </table:table-cell>
          <table:table-cell table:style-name="ce30" office:value-type="float" office:value="85">
            <text:p>8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18T00:00:00">
            <text:p>18/7/2020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71">
            <text:p>7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18T00:00:00">
            <text:p>18/7/2020</text:p>
          </table:table-cell>
          <table:table-cell table:style-name="ce30" office:value-type="float" office:value="51">
            <text:p>51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88">
            <text:p>8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19T00:00:00">
            <text:p>19/7/2020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19T00:00:00">
            <text:p>19/7/2020</text:p>
          </table:table-cell>
          <table:table-cell table:style-name="ce30" office:value-type="float" office:value="90">
            <text:p>90</text:p>
          </table:table-cell>
          <table:table-cell table:style-name="ce30" office:value-type="float" office:value="15">
            <text:p>15</text:p>
          </table:table-cell>
          <table:table-cell table:style-name="ce30" office:value-type="string">
            <text:p>0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20T00:00:00">
            <text:p>20/7/2020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20T00:00:00">
            <text:p>20/7/2020</text:p>
          </table:table-cell>
          <table:table-cell table:style-name="ce30" office:value-type="float" office:value="56">
            <text:p>56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20">
            <text:p>2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21T00:00:00">
            <text:p>21/7/2020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33">
            <text:p>3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21T00:00:00">
            <text:p>21/7/2020</text:p>
          </table:table-cell>
          <table:table-cell table:style-name="ce30" office:value-type="float" office:value="66">
            <text:p>66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12">
            <text:p>1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22T00:00:00">
            <text:p>22/7/2020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24">
            <text:p>24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22T00:00:00">
            <text:p>22/7/2020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71">
            <text:p>71</text:p>
          </table:table-cell>
          <table:table-cell table:style-name="ce30" office:value-type="float" office:value="73">
            <text:p>7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23T00:00:00">
            <text:p>23/7/2020</text:p>
          </table:table-cell>
          <table:table-cell table:style-name="ce24" office:value-type="float" office:value="23">
            <text:p>23</text:p>
          </table:table-cell>
          <table:table-cell table:style-name="ce24" office:value-type="string">
            <text:p>03</text:p>
          </table:table-cell>
          <table:table-cell table:style-name="ce24" office:value-type="float" office:value="60">
            <text:p>6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23T00:00:00">
            <text:p>23/7/202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92">
            <text:p>9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24T00:00:00">
            <text:p>24/7/202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48">
            <text:p>4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24T00:00:00">
            <text:p>24/7/2020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77">
            <text:p>77</text:p>
          </table:table-cell>
          <table:table-cell table:style-name="ce30" office:value-type="string">
            <text:p>0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25T00:00:00">
            <text:p>25/7/2020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56">
            <text:p>5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25T00:00:00">
            <text:p>25/7/2020</text:p>
          </table:table-cell>
          <table:table-cell table:style-name="ce30" office:value-type="float" office:value="55">
            <text:p>55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95">
            <text:p>9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26T00:00:00">
            <text:p>26/7/2020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26T00:00:00">
            <text:p>26/7/2020</text:p>
          </table:table-cell>
          <table:table-cell table:style-name="ce30" office:value-type="string">
            <text:p>03</text:p>
          </table:table-cell>
          <table:table-cell table:style-name="ce30" office:value-type="float" office:value="74">
            <text:p>74</text:p>
          </table:table-cell>
          <table:table-cell table:style-name="ce30" office:value-type="float" office:value="48">
            <text:p>4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27T00:00:00">
            <text:p>27/7/2020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6">
            <text:p>1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27T00:00:00">
            <text:p>27/7/2020</text:p>
          </table:table-cell>
          <table:table-cell table:style-name="ce30" office:value-type="float" office:value="89">
            <text:p>89</text:p>
          </table:table-cell>
          <table:table-cell table:style-name="ce30" office:value-type="string">
            <text:p>02</text:p>
          </table:table-cell>
          <table:table-cell table:style-name="ce30" office:value-type="float" office:value="17">
            <text:p>1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28T00:00:00">
            <text:p>28/7/2020</text:p>
          </table:table-cell>
          <table:table-cell table:style-name="ce24" office:value-type="float" office:value="60">
            <text:p>60</text:p>
          </table:table-cell>
          <table:table-cell table:style-name="ce24" office:value-type="string">
            <text:p>08</text:p>
          </table:table-cell>
          <table:table-cell table:style-name="ce24" office:value-type="string">
            <text:p>0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28T00:00:00">
            <text:p>28/7/2020</text:p>
          </table:table-cell>
          <table:table-cell table:style-name="ce30" office:value-type="string">
            <text:p>00</text:p>
          </table:table-cell>
          <table:table-cell table:style-name="ce30" office:value-type="string">
            <text:p>06</text:p>
          </table:table-cell>
          <table:table-cell table:style-name="ce30" office:value-type="float" office:value="25">
            <text:p>2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29T00:00:00">
            <text:p>29/7/2020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26">
            <text:p>2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29T00:00:00">
            <text:p>29/7/2020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55">
            <text:p>55</text:p>
          </table:table-cell>
          <table:table-cell table:style-name="ce30" office:value-type="string">
            <text:p>0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30T00:00:00">
            <text:p>30/7/202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59">
            <text:p>5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30T00:00:00">
            <text:p>30/7/2020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57">
            <text:p>5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31T00:00:00">
            <text:p>31/7/2020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62">
            <text:p>6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31T00:00:00">
            <text:p>31/7/2020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46">
            <text:p>4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01T00:00:00">
            <text:p>1/8/2020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44">
            <text:p>4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01T00:00:00">
            <text:p>1/8/2020</text:p>
          </table:table-cell>
          <table:table-cell table:style-name="ce30" office:value-type="string">
            <text:p>09</text:p>
          </table:table-cell>
          <table:table-cell table:style-name="ce30" office:value-type="string">
            <text:p>03</text:p>
          </table:table-cell>
          <table:table-cell table:style-name="ce30" office:value-type="float" office:value="70">
            <text:p>7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02T00:00:00">
            <text:p>2/8/2020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52">
            <text:p>5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02T00:00:00">
            <text:p>2/8/2020</text:p>
          </table:table-cell>
          <table:table-cell table:style-name="ce30" office:value-type="float" office:value="75">
            <text:p>75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40">
            <text:p>4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03T00:00:00">
            <text:p>3/8/2020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29">
            <text:p>2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03T00:00:00">
            <text:p>3/8/2020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80">
            <text:p>8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04T00:00:00">
            <text:p>4/8/202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12">
            <text:p>1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04T00:00:00">
            <text:p>4/8/2020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85">
            <text:p>85</text:p>
          </table:table-cell>
          <table:table-cell table:style-name="ce30" office:value-type="float" office:value="22">
            <text:p>2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05T00:00:00">
            <text:p>5/8/202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97">
            <text:p>9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05T00:00:00">
            <text:p>5/8/2020</text:p>
          </table:table-cell>
          <table:table-cell table:style-name="ce30" office:value-type="float" office:value="69">
            <text:p>69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83">
            <text:p>8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06T00:00:00">
            <text:p>6/8/2020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16">
            <text:p>1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06T00:00:00">
            <text:p>6/8/2020</text:p>
          </table:table-cell>
          <table:table-cell table:style-name="ce30" office:value-type="float" office:value="55">
            <text:p>55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14">
            <text:p>1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07T00:00:00">
            <text:p>7/8/2020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83">
            <text:p>8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07T00:00:00">
            <text:p>7/8/2020</text:p>
          </table:table-cell>
          <table:table-cell table:style-name="ce30" office:value-type="float" office:value="44">
            <text:p>44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33">
            <text:p>3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08T00:00:00">
            <text:p>8/8/2020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61">
            <text:p>61</text:p>
          </table:table-cell>
          <table:table-cell table:style-name="ce30" office:value-type="float" office:value="47">
            <text:p>4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09T00:00:00">
            <text:p>9/8/2020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09T00:00:00">
            <text:p>9/8/2020</text:p>
          </table:table-cell>
          <table:table-cell table:style-name="ce30" office:value-type="float" office:value="83">
            <text:p>83</text:p>
          </table:table-cell>
          <table:table-cell table:style-name="ce30" office:value-type="string">
            <text:p>08</text:p>
          </table:table-cell>
          <table:table-cell table:style-name="ce30" office:value-type="float" office:value="54">
            <text:p>5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10T00:00:00">
            <text:p>10/8/2020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92">
            <text:p>9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10T00:00:00">
            <text:p>10/8/2020</text:p>
          </table:table-cell>
          <table:table-cell table:style-name="ce30" office:value-type="float" office:value="59">
            <text:p>59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47">
            <text:p>4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11T00:00:00">
            <text:p>11/8/2020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12T00:00:00">
            <text:p>12/8/2020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58">
            <text:p>5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12T00:00:00">
            <text:p>12/8/2020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56">
            <text:p>56</text:p>
          </table:table-cell>
          <table:table-cell table:style-name="ce30" office:value-type="float" office:value="92">
            <text:p>9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13T00:00:00">
            <text:p>13/8/2020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60">
            <text:p>6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13T00:00:00">
            <text:p>13/8/2020</text:p>
          </table:table-cell>
          <table:table-cell table:style-name="ce30" office:value-type="float" office:value="80">
            <text:p>80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28">
            <text:p>2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14T00:00:00">
            <text:p>14/8/2020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55">
            <text:p>5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14T00:00:00">
            <text:p>14/8/2020</text:p>
          </table:table-cell>
          <table:table-cell table:style-name="ce30" office:value-type="float" office:value="96">
            <text:p>96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88">
            <text:p>8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15T00:00:00">
            <text:p>15/8/2020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23">
            <text:p>2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15T00:00:00">
            <text:p>15/8/2020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0">
            <text:p>10</text:p>
          </table:table-cell>
          <table:table-cell table:style-name="ce30" office:value-type="string">
            <text:p>0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17T00:00:00">
            <text:p>17/8/2020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32">
            <text:p>3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17T00:00:00">
            <text:p>17/8/2020</text:p>
          </table:table-cell>
          <table:table-cell table:style-name="ce30" office:value-type="float" office:value="89">
            <text:p>89</text:p>
          </table:table-cell>
          <table:table-cell table:style-name="ce30" office:value-type="float" office:value="38">
            <text:p>38</text:p>
          </table:table-cell>
          <table:table-cell table:style-name="ce30" office:value-type="string">
            <text:p>0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18T00:00:00">
            <text:p>18/8/2020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07</text:p>
          </table:table-cell>
          <table:table-cell table:style-name="ce24" office:value-type="float" office:value="33">
            <text:p>3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18T00:00:00">
            <text:p>18/8/2020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9">
            <text:p>1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19T00:00:00">
            <text:p>19/8/2020</text:p>
          </table:table-cell>
          <table:table-cell table:style-name="ce24" office:value-type="float" office:value="72">
            <text:p>72</text:p>
          </table:table-cell>
          <table:table-cell table:style-name="ce24" office:value-type="string">
            <text:p>07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19T00:00:00">
            <text:p>19/8/2020</text:p>
          </table:table-cell>
          <table:table-cell table:style-name="ce30" office:value-type="float" office:value="64">
            <text:p>64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15">
            <text:p>1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20T00:00:00">
            <text:p>20/8/202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42">
            <text:p>4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20T00:00:00">
            <text:p>20/8/2020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52">
            <text:p>5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21T00:00:00">
            <text:p>21/8/2020</text:p>
          </table:table-cell>
          <table:table-cell table:style-name="ce24" office:value-type="string">
            <text:p>07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72">
            <text:p>7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21T00:00:00">
            <text:p>21/8/2020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75">
            <text:p>75</text:p>
          </table:table-cell>
          <table:table-cell table:style-name="ce30" office:value-type="float" office:value="29">
            <text:p>2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22T00:00:00">
            <text:p>22/8/2020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22T00:00:00">
            <text:p>22/8/2020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64">
            <text:p>6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23T00:00:00">
            <text:p>23/8/2020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9">
            <text:p>2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23T00:00:00">
            <text:p>23/8/2020</text:p>
          </table:table-cell>
          <table:table-cell table:style-name="ce30" office:value-type="float" office:value="83">
            <text:p>83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16">
            <text:p>1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24T00:00:00">
            <text:p>24/8/2020</text:p>
          </table:table-cell>
          <table:table-cell table:style-name="ce24" office:value-type="float" office:value="21">
            <text:p>21</text:p>
          </table:table-cell>
          <table:table-cell table:style-name="ce24" office:value-type="string">
            <text:p>06</text:p>
          </table:table-cell>
          <table:table-cell table:style-name="ce24" office:value-type="float" office:value="69">
            <text:p>6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24T00:00:00">
            <text:p>24/8/2020</text:p>
          </table:table-cell>
          <table:table-cell table:style-name="ce30" office:value-type="float" office:value="66">
            <text:p>66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30">
            <text:p>3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25T00:00:00">
            <text:p>25/8/2020</text:p>
          </table:table-cell>
          <table:table-cell table:style-name="ce24" office:value-type="float" office:value="34">
            <text:p>34</text:p>
          </table:table-cell>
          <table:table-cell table:style-name="ce24" office:value-type="string">
            <text:p>02</text:p>
          </table:table-cell>
          <table:table-cell table:style-name="ce24" office:value-type="float" office:value="83">
            <text:p>8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26T00:00:00">
            <text:p>26/8/202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6">
            <text:p>1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26T00:00:00">
            <text:p>26/8/2020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84">
            <text:p>84</text:p>
          </table:table-cell>
          <table:table-cell table:style-name="ce30" office:value-type="float" office:value="77">
            <text:p>7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27T00:00:00">
            <text:p>27/8/202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26">
            <text:p>2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27T00:00:00">
            <text:p>27/8/2020</text:p>
          </table:table-cell>
          <table:table-cell table:style-name="ce30" office:value-type="float" office:value="92">
            <text:p>92</text:p>
          </table:table-cell>
          <table:table-cell table:style-name="ce30" office:value-type="float" office:value="82">
            <text:p>82</text:p>
          </table:table-cell>
          <table:table-cell table:style-name="ce30" office:value-type="float" office:value="61">
            <text:p>6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28T00:00:00">
            <text:p>28/8/2020</text:p>
          </table:table-cell>
          <table:table-cell table:style-name="ce24" office:value-type="string">
            <text:p>0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3">
            <text:p>3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28T00:00:00">
            <text:p>28/8/2020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70">
            <text:p>70</text:p>
          </table:table-cell>
          <table:table-cell table:style-name="ce30" office:value-type="string">
            <text:p>0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29T00:00:00">
            <text:p>29/8/2020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30">
            <text:p>3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29T00:00:00">
            <text:p>29/8/2020</text:p>
          </table:table-cell>
          <table:table-cell table:style-name="ce30" office:value-type="float" office:value="69">
            <text:p>69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0">
            <text:p>2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30T00:00:00">
            <text:p>30/8/2020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13">
            <text:p>1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30T00:00:00">
            <text:p>30/8/2020</text:p>
          </table:table-cell>
          <table:table-cell table:style-name="ce30" office:value-type="float" office:value="59">
            <text:p>59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72">
            <text:p>7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31T00:00:00">
            <text:p>31/8/2020</text:p>
          </table:table-cell>
          <table:table-cell table:style-name="ce24" office:value-type="float" office:value="47">
            <text:p>47</text:p>
          </table:table-cell>
          <table:table-cell table:style-name="ce24" office:value-type="string">
            <text:p>00</text:p>
          </table:table-cell>
          <table:table-cell table:style-name="ce24" office:value-type="float" office:value="98">
            <text:p>9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01T00:00:00">
            <text:p>1/9/2020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7">
            <text:p>4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01T00:00:00">
            <text:p>1/9/2020</text:p>
          </table:table-cell>
          <table:table-cell table:style-name="ce30" office:value-type="float" office:value="96">
            <text:p>96</text:p>
          </table:table-cell>
          <table:table-cell table:style-name="ce30" office:value-type="float" office:value="84">
            <text:p>84</text:p>
          </table:table-cell>
          <table:table-cell table:style-name="ce30" office:value-type="float" office:value="34">
            <text:p>3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02T00:00:00">
            <text:p>2/9/2020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5">
            <text:p>2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02T00:00:00">
            <text:p>2/9/2020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60">
            <text:p>6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03T00:00:00">
            <text:p>3/9/2020</text:p>
          </table:table-cell>
          <table:table-cell table:style-name="ce30" office:value-type="float" office:value="71">
            <text:p>71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86">
            <text:p>8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04T00:00:00">
            <text:p>4/9/2020</text:p>
          </table:table-cell>
          <table:table-cell table:style-name="ce30" office:value-type="float" office:value="71">
            <text:p>71</text:p>
          </table:table-cell>
          <table:table-cell table:style-name="ce30" office:value-type="float" office:value="51">
            <text:p>51</text:p>
          </table:table-cell>
          <table:table-cell table:style-name="ce30" office:value-type="float" office:value="88">
            <text:p>8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05T00:00:00">
            <text:p>5/9/2020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88">
            <text:p>8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05T00:00:00">
            <text:p>5/9/2020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48">
            <text:p>48</text:p>
          </table:table-cell>
          <table:table-cell table:style-name="ce30" office:value-type="string">
            <text:p>0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06T00:00:00">
            <text:p>6/9/2020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28">
            <text:p>2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06T00:00:00">
            <text:p>6/9/2020</text:p>
          </table:table-cell>
          <table:table-cell table:style-name="ce30" office:value-type="float" office:value="77">
            <text:p>77</text:p>
          </table:table-cell>
          <table:table-cell table:style-name="ce30" office:value-type="float" office:value="87">
            <text:p>87</text:p>
          </table:table-cell>
          <table:table-cell table:style-name="ce30" office:value-type="float" office:value="53">
            <text:p>5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07T00:00:00">
            <text:p>7/9/2020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65">
            <text:p>6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07T00:00:00">
            <text:p>7/9/2020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4">
            <text:p>3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08T00:00:00">
            <text:p>8/9/2020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13">
            <text:p>1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08T00:00:00">
            <text:p>8/9/2020</text:p>
          </table:table-cell>
          <table:table-cell table:style-name="ce30" office:value-type="float" office:value="62">
            <text:p>62</text:p>
          </table:table-cell>
          <table:table-cell table:style-name="ce30" office:value-type="float" office:value="70">
            <text:p>70</text:p>
          </table:table-cell>
          <table:table-cell table:style-name="ce30" office:value-type="float" office:value="12">
            <text:p>1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09T00:00:00">
            <text:p>9/9/2020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2">
            <text:p>1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10T00:00:00">
            <text:p>10/9/2020</text:p>
          </table:table-cell>
          <table:table-cell table:style-name="ce24" office:value-type="string">
            <text:p>08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6">
            <text:p>3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10T00:00:00">
            <text:p>10/9/2020</text:p>
          </table:table-cell>
          <table:table-cell table:style-name="ce30" office:value-type="float" office:value="84">
            <text:p>84</text:p>
          </table:table-cell>
          <table:table-cell table:style-name="ce30" office:value-type="float" office:value="95">
            <text:p>95</text:p>
          </table:table-cell>
          <table:table-cell table:style-name="ce30" office:value-type="float" office:value="45">
            <text:p>4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11T00:00:00">
            <text:p>11/9/2020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28">
            <text:p>2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11T00:00:00">
            <text:p>11/9/2020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5">
            <text:p>3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12T00:00:00">
            <text:p>12/9/2020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36">
            <text:p>3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13T00:00:00">
            <text:p>13/9/202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92">
            <text:p>9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13T00:00:00">
            <text:p>13/9/2020</text:p>
          </table:table-cell>
          <table:table-cell table:style-name="ce30" office:value-type="float" office:value="92">
            <text:p>92</text:p>
          </table:table-cell>
          <table:table-cell table:style-name="ce30" office:value-type="float" office:value="60">
            <text:p>60</text:p>
          </table:table-cell>
          <table:table-cell table:style-name="ce30" office:value-type="float" office:value="70">
            <text:p>7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14T00:00:00">
            <text:p>14/9/2020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14T00:00:00">
            <text:p>14/9/2020</text:p>
          </table:table-cell>
          <table:table-cell table:style-name="ce30" office:value-type="float" office:value="69">
            <text:p>69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66">
            <text:p>6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15T00:00:00">
            <text:p>15/9/2020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14">
            <text:p>1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15T00:00:00">
            <text:p>15/9/2020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41">
            <text:p>4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16T00:00:00">
            <text:p>16/9/20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47">
            <text:p>4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17T00:00:00">
            <text:p>17/9/2020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26">
            <text:p>26</text:p>
          </table:table-cell>
          <table:table-cell table:style-name="ce24" office:value-type="string">
            <text:p>0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17T00:00:00">
            <text:p>17/9/2020</text:p>
          </table:table-cell>
          <table:table-cell table:style-name="ce30" office:value-type="float" office:value="66">
            <text:p>66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90">
            <text:p>9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18T00:00:00">
            <text:p>18/9/2020</text:p>
          </table:table-cell>
          <table:table-cell table:style-name="ce24" office:value-type="string">
            <text:p>05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25">
            <text:p>2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18T00:00:00">
            <text:p>18/9/2020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95">
            <text:p>95</text:p>
          </table:table-cell>
          <table:table-cell table:style-name="ce30" office:value-type="float" office:value="18">
            <text:p>1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19T00:00:00">
            <text:p>19/9/2020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27">
            <text:p>2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19T00:00:00">
            <text:p>19/9/2020</text:p>
          </table:table-cell>
          <table:table-cell table:style-name="ce30" office:value-type="string">
            <text:p>01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95">
            <text:p>9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20T00:00:00">
            <text:p>20/9/2020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25">
            <text:p>2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20T00:00:00">
            <text:p>20/9/2020</text:p>
          </table:table-cell>
          <table:table-cell table:style-name="ce30" office:value-type="float" office:value="76">
            <text:p>76</text:p>
          </table:table-cell>
          <table:table-cell table:style-name="ce30" office:value-type="float" office:value="75">
            <text:p>75</text:p>
          </table:table-cell>
          <table:table-cell table:style-name="ce30" office:value-type="float" office:value="86">
            <text:p>8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21T00:00:00">
            <text:p>21/9/2020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78">
            <text:p>7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21T00:00:00">
            <text:p>21/9/2020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81">
            <text:p>81</text:p>
          </table:table-cell>
          <table:table-cell table:style-name="ce30" office:value-type="float" office:value="83">
            <text:p>8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22T00:00:00">
            <text:p>22/9/2020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22T00:00:00">
            <text:p>22/9/2020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90">
            <text:p>90</text:p>
          </table:table-cell>
          <table:table-cell table:style-name="ce30" office:value-type="string">
            <text:p>0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23T00:00:00">
            <text:p>23/9/2020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13">
            <text:p>1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23T00:00:00">
            <text:p>23/9/2020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83">
            <text:p>83</text:p>
          </table:table-cell>
          <table:table-cell table:style-name="ce30" office:value-type="float" office:value="82">
            <text:p>8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25T00:00:00">
            <text:p>25/9/2020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8">
            <text:p>2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25T00:00:00">
            <text:p>25/9/2020</text:p>
          </table:table-cell>
          <table:table-cell table:style-name="ce30" office:value-type="float" office:value="44">
            <text:p>44</text:p>
          </table:table-cell>
          <table:table-cell table:style-name="ce30" office:value-type="float" office:value="86">
            <text:p>86</text:p>
          </table:table-cell>
          <table:table-cell table:style-name="ce30" office:value-type="float" office:value="41">
            <text:p>4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26T00:00:00">
            <text:p>26/9/202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70">
            <text:p>7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26T00:00:00">
            <text:p>26/9/2020</text:p>
          </table:table-cell>
          <table:table-cell table:style-name="ce30" office:value-type="float" office:value="95">
            <text:p>95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14">
            <text:p>1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27T00:00:00">
            <text:p>27/9/2020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56">
            <text:p>5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27T00:00:00">
            <text:p>27/9/2020</text:p>
          </table:table-cell>
          <table:table-cell table:style-name="ce30" office:value-type="string">
            <text:p>01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99">
            <text:p>9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28T00:00:00">
            <text:p>28/9/2020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57">
            <text:p>5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28T00:00:00">
            <text:p>28/9/2020</text:p>
          </table:table-cell>
          <table:table-cell table:style-name="ce30" office:value-type="float" office:value="95">
            <text:p>95</text:p>
          </table:table-cell>
          <table:table-cell table:style-name="ce30" office:value-type="float" office:value="95">
            <text:p>95</text:p>
          </table:table-cell>
          <table:table-cell table:style-name="ce30" office:value-type="float" office:value="36">
            <text:p>3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29T00:00:00">
            <text:p>29/9/2020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6">
            <text:p>6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29T00:00:00">
            <text:p>29/9/2020</text:p>
          </table:table-cell>
          <table:table-cell table:style-name="ce30" office:value-type="float" office:value="77">
            <text:p>77</text:p>
          </table:table-cell>
          <table:table-cell table:style-name="ce30" office:value-type="float" office:value="61">
            <text:p>61</text:p>
          </table:table-cell>
          <table:table-cell table:style-name="ce30" office:value-type="float" office:value="25">
            <text:p>2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30T00:00:00">
            <text:p>30/9/2020</text:p>
          </table:table-cell>
          <table:table-cell table:style-name="ce24" office:value-type="float" office:value="79">
            <text:p>79</text:p>
          </table:table-cell>
          <table:table-cell table:style-name="ce24" office:value-type="string">
            <text:p>03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01T00:00:00">
            <text:p>1/10/2020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60">
            <text:p>60</text:p>
          </table:table-cell>
          <table:table-cell table:style-name="ce30" office:value-type="float" office:value="26">
            <text:p>2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10-02T00:00:00">
            <text:p>2/10/202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9">
            <text:p>5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02T00:00:00">
            <text:p>2/10/2020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62">
            <text:p>6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10-03T00:00:00">
            <text:p>3/10/2020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24">
            <text:p>2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03T00:00:00">
            <text:p>3/10/2020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66">
            <text:p>66</text:p>
          </table:table-cell>
          <table:table-cell table:style-name="ce30" office:value-type="string">
            <text:p>0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10-04T00:00:00">
            <text:p>4/10/2020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67">
            <text:p>6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04T00:00:00">
            <text:p>4/10/2020</text:p>
          </table:table-cell>
          <table:table-cell table:style-name="ce30" office:value-type="float" office:value="68">
            <text:p>68</text:p>
          </table:table-cell>
          <table:table-cell table:style-name="ce30" office:value-type="float" office:value="82">
            <text:p>82</text:p>
          </table:table-cell>
          <table:table-cell table:style-name="ce30" office:value-type="float" office:value="12">
            <text:p>1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10-05T00:00:00">
            <text:p>5/10/2020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32">
            <text:p>3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05T00:00:00">
            <text:p>5/10/2020</text:p>
          </table:table-cell>
          <table:table-cell table:style-name="ce30" office:value-type="float" office:value="61">
            <text:p>61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2">
            <text:p>1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10-06T00:00:00">
            <text:p>6/10/2020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27">
            <text:p>2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06T00:00:00">
            <text:p>6/10/2020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58">
            <text:p>5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10-07T00:00:00">
            <text:p>7/10/2020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48">
            <text:p>4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07T00:00:00">
            <text:p>7/10/2020</text:p>
          </table:table-cell>
          <table:table-cell table:style-name="ce30" office:value-type="float" office:value="93">
            <text:p>93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4">
            <text:p>3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10-08T00:00:00">
            <text:p>8/10/2020</text:p>
          </table:table-cell>
          <table:table-cell table:style-name="ce24" office:value-type="float" office:value="99">
            <text:p>99</text:p>
          </table:table-cell>
          <table:table-cell table:style-name="ce24" office:value-type="string">
            <text:p>03</text:p>
          </table:table-cell>
          <table:table-cell table:style-name="ce24" office:value-type="float" office:value="82">
            <text:p>8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08T00:00:00">
            <text:p>8/10/2020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80">
            <text:p>8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number-rows-repeated="1047094" table:style-name="ro1"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calcext:conditional-formats/>
        <table:named-expressions>
          <table:named-range table:name="_FilterDatabase" table:cell-range-address="$'Resultados_de_Sorteos_de_Banca,'.$A$1:.$F$943" table:base-cell-address="$Resultados_de_Sorteos_de_Banca,.$A$1"/>
        </table:named-expressions>
      </table:table>
      <table:named-expressions/>
      <table:database-ranges>
        <table:database-range table:target-range-address="'Resultados_de_Sorteos_de_Banca,'.A1:'Resultados_de_Sorteos_de_Banca,'.F94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7">
      <number:day/>
      <number:text>/</number:text>
      <number:month/>
      <number:text>/</number:text>
      <number:year number:style="long"/>
    </number:date-style>
    <number:date-style style:name="N17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78">
      <number:text-content/>
      <style:map style:condition="value()&gt;=0" style:apply-style-name="N178P0"/>
    </number:text-style>
    <style:style style:name="Default" style:family="table-cell" style:data-style-name="N-1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_32_2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_32_3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Resultados_de_Sorteos_de_Banca," style:display-name="PageStyle_Resultados_de_Sorteos_de_Banca,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