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4.60375cm" style:use-optimal-column-width="true"/>
    </style:style>
    <style:style style:name="co2" style:family="table-column">
      <style:table-column-properties fo:break-before="auto" style:column-width="6.191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0.9525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_OAI,_Loteria_N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CANTIDAD DE SOLICITUDES</text:p>
          </table:table-cell>
          <table:table-cell office:value-type="string" table:style-name="ce1">
            <text:p>SOLICITUDES DE MANERA PERSONAL</text:p>
          </table:table-cell>
          <table:table-cell office:value-type="string" table:style-name="ce1">
            <text:p>SOLICITUDES DE MANERA VIRTUAL</text:p>
          </table:table-cell>
          <table:table-cell office:value-type="string" table:style-name="ce1">
            <text:p>ESTATU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float" office:value="0" table:style-name="ce1">
            <text:p>0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" table:style-name="ce1">
            <text:p>1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float" office:value="0" table:style-name="ce1">
            <text:p>0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float" office:value="1" table:style-name="ce1">
            <text:p>1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" table:style-name="ce1">
            <text:p>1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" table:style-name="ce1">
            <text:p>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float" office:value="0" table:style-name="ce1">
            <text:p>0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float" office:value="0" table:style-name="ce1">
            <text:p>0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float" office:value="1" table:style-name="ce2">
            <text:p>1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float" office:value="1" table:style-name="ce2">
            <text:p>1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number-rows-repeated="1048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Wainer De Paula</meta:initial-creator>
    <dc:creator>Wainer De Paula</dc:creator>
    <meta:creation-date>2019-01-25T15:42:09Z</meta:creation-date>
    <dc:date>2025-04-11T18:03:12Z</dc:date>
    <meta:user-defined meta:name="WorkbookGuid">881a40ad-6d28-4a56-b540-e3d0c93d97c3</meta:user-defined>
  </office:meta>
</office:document-meta>
</file>