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Estadistica_OAI,_Loteria_Nacio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Estadistica_OAI,_Loteria_Nacion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number-rows-repeated="1048548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adistica_OAI,_Loteria_Nacion" style:display-name="PageStyle_Estadistica_OAI,_Loteria_Nacio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