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01/0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05/0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08/0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0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0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0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0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0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0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03/0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06/0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0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0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0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0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0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0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0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03/0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07/0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0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0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0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0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0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0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01/0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05/0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08/0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0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0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0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0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0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0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02/0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05/0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09/0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0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0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0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0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0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02/0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06/0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09/0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0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0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0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0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0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0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0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0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0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0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0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0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0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03/0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06/0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0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0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0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0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0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0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03/0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07/0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0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0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0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0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0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03/0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0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0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0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0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07/0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0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0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0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0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0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05/0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0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0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0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0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0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0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02/0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06/0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09/0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0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0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0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0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0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0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04/0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07/0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0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0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0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0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0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04/0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0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0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0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0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0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0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01/0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08/0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0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0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0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0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0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0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10-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10-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10-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10-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10-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10-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10-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11-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11-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11-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11-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11-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11-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11-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-12-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12-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12-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12-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05-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12-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12-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  <table:database-ranges>
        <table:database-range table:target-range-address="Hoja1.A2:Hoja1.G130" table:contains-header="false">
          <table:sort>
            <table:sort-by table:field-number="0"/>
            <table:sort-by table:field-number="1"/>
          </table:sort>
        </table:database-range>
        <table:database-range table:target-range-address="Hoja1.A1:Hoja1.G15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JONATHAN JOHAN SANCHEZ WESSIGK</dc:creator>
    <meta:creation-date>2019-01-25T15:54:47Z</meta:creation-date>
    <dc:date>2020-01-14T19:10:10Z</dc:date>
  </office:meta>
</office:document-meta>
</file>