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iner De Paula</meta:initial-creator>
    <dc:creator>JONATHAN JOHAN SANCHEZ WESSIGK</dc:creator>
    <meta:creation-date>2019-01-25T15:42:09Z</meta:creation-date>
    <dc:date>2020-01-14T18:33:21Z</dc:date>
  </office:meta>
</office:document-meta>
</file>